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77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779
      <text:tab/>MOTIE VAN HET LID VAN DER PLAS</text:h>
      <text:p text:style-name="ifm_p_ifm">Voorgesteld 23 april 2026</text:p>
      <text:p text:style-name="ifm_p_mt.3.76mm_ifm">De Kamer,</text:p>
      <text:p text:style-name="ifm_p_mt.3.76mm_ifm">gehoord de beraadslaging,</text:p>
      <text:p text:style-name="ifm_p_mt.3.76mm_ifm">constaterende dat de Europese Commissie werkt aan een meststoffenactieplan om de afhankelijkheid van kunstmest te verminderen;</text:p>
      <text:p text:style-name="ifm_p_mt.3.76mm_ifm">overwegende dat dierlijke mest kan bijdragen aan het vervangen van kunstmest en daarmee aan een meer circulaire landbouw;</text:p>
      <text:p text:style-name="ifm_p_mt.3.76mm_ifm">overwegende dat nationale stikstofgebruiksnormen ervoor zorgen dat het uitruilen van dierlijke mest voor kunstmest er niet toe leidt dat er meer stikstof wordt aangewend;</text:p>
      <text:p text:style-name="ifm_p_mt.3.76mm_ifm">overwegende dat het stelsel van fosfaat- en dierrechten ervoor zorgt dat het uitruilen van dierlijke mest voor kunstmest er niet toe zal leiden dat er meer dieren gehouden kunnen worden;</text:p>
      <text:p text:style-name="ifm_p_mt.3.76mm_ifm">verzoekt de regering om zich tijdens de Landbouw- en Visserijraad in te zetten voor gerichte verruiming van de mogelijkheden om dierlijke mest in te zetten als vervanger van kunstmest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2, nr. 17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2, nr. 17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Van der Plas over zich inzetten voor gerichte verruiming van de mogelijkheden om dierlijke mest in te zetten als vervanger van kunstmest</dc:title>
    <meta:user-defined meta:name="OVERHEIDop.ParlID/DC.identifier">kst-21501-32-1779</meta:user-defined>
    <meta:user-defined meta:name="OVERHEIDop.ondernummer">1779</meta:user-defined>
    <meta:user-defined meta:name="DCTERMS.W3CDTF/DCTERMS.available">2026-04-24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zich inzetten voor gerichte verruiming van de mogelijkheden om dierlijke mest in te zetten als vervanger van kunstmest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Landbouw- en Visserijraad; Motie; Motie van het lid Van der Plas over zich inzetten voor gerichte verruiming van de mogelijkheden om dierlijke mest in te zetten als vervanger van kunstme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