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78
      <text:tab/>MOTIE VAN HET LID VAN DER PLAS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e sterk gestegen brandstofprijzen de Nederlandse visserijsector hard treffen en ertoe leiden dat veel kotters noodgedwongen in de haven blijven liggen;</text:p>
      <text:p text:style-name="ifm_p_mt.3.76mm_ifm">constaterende dat de Europese Commissie heeft aangegeven dat noodmaatregelen mogelijk zijn, waaronder de inzet van het Europees Fonds voor Maritieme Zaken, Visserij en Aquacultuur (EMFAF);</text:p>
      <text:p text:style-name="ifm_p_mt.3.76mm_ifm">overwegende dat andere EU-lidstaten hun vissers al wél ondersteunen met toereikende brandstofkortingen en directe compensatie, en dat Nederland achterblijft;</text:p>
      <text:p text:style-name="ifm_p_mt.3.76mm_ifm">verzoekt de regering op korte termijn een gerichte en toereikende brandstofcompensatieregeling voor de visserij in te voeren en daarbij maximaal gebruik te maken van Europese middelen en bestaande staatssteunkad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op korte termijn een gerichte en toereikende brandstofcompensatieregeling voor de visserij invoeren</dc:title>
    <meta:user-defined meta:name="OVERHEIDop.ParlID/DC.identifier">kst-21501-32-1778</meta:user-defined>
    <meta:user-defined meta:name="OVERHEIDop.ondernummer">1778</meta:user-defined>
    <meta:user-defined meta:name="DCTERMS.W3CDTF/DCTERMS.available">2026-04-2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op korte termijn een gerichte en toereikende brandstofcompensatieregeling voor de visserij invoeren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Landbouw- en Visserijraad; Motie; Motie van het lid Van der Plas over op korte termijn een gerichte en toereikende brandstofcompensatieregeling voor de visserij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