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4
      <text:tab/>GEWIJZIGDE MOTIE VAN HET LID VAN DER PLAS TER VERVANGING VAN DIE GEDRUKT ONDER NR. 1768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vanuit het Meerjarig Financieel Kader (MFK) middelen beschikbaar zijn gesteld voor de verduurzaming van de visserijsector;</text:p>
      <text:p text:style-name="ifm_p_mt.3.76mm_ifm">overwegende dat de binnenvisserij nog niet in aanmerking is gekomen voor verduurzamingssubsidies;</text:p>
      <text:p text:style-name="ifm_p_mt.3.76mm_ifm">verzoekt de regering zich actief in te zetten om ook voor de binnenvisserij toegang tot MFK-middelen voor verduurzaming te verkrijgen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Van der Plas over zich inzetten om ook voor de binnenvisserij toegang tot MFK-middelen voor verduurzaming te verkrijgen (t.v.v. 21501-32-1768)</dc:title>
    <meta:user-defined meta:name="OVERHEIDop.ParlID/DC.identifier">kst-21501-32-1774</meta:user-defined>
    <meta:user-defined meta:name="OVERHEIDop.ondernummer">1774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der Plas over zich inzetten om ook voor de binnenvisserij toegang tot MFK-middelen voor verduurzaming te verkrijgen (t.v.v. 21501-32-1768)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 (gewijzigd/nader); Gewijzigde motie van het lid Van der Plas over zich inzetten om ook voor de binnenvisserij toegang tot MFK-middelen voor verduurzaming te verkrijgen (t.v.v. 21501-32-17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