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73
      <text:tab/>MOTIE VAN DE LEDEN RUSSCHER EN VAN DUIJVENVOORDE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Europese Unie historisch een aandeel van circa 23% heeft in de makreelvangst;</text:p>
      <text:p text:style-name="ifm_p_mt.3.76mm_ifm">constaterende dat Noorwegen, het Verenigd Koninkrijk, IJsland en de Faeröer in een eenzijdig akkoord buiten de EU om, 80% van de makreelvangst voor zichzelf opeisen, waardoor er slechts 20% overblijft voor de EU, Groenland en Rusland gezamenlijk;</text:p>
      <text:p text:style-name="ifm_p_mt.3.76mm_ifm">overwegende dat deze kuststaten zich hiermee een onevenredig groot aandeel toe-eigenen ten koste van de Europese en Nederlandse visserij, en dat de EU hiertegen onvoldoende een vuist maakt;</text:p>
      <text:p text:style-name="ifm_p_mt.3.76mm_ifm">verzoekt de regering om zich er in Brussel voor in te zetten dat de EU vasthoudt aan het historische aandeel van circa 23%, en, indien nodig, inzet op effectieve Europese maatregelen om dit aandeel af te dwingen,</text:p>
      <text:p text:style-name="ifm_p_mt.3.76mm_ifm">en gaat over tot de orde van de dag.</text:p>
      <text:p text:style-name="ifm_p_mt.3.76mm_ifm">Russcher</text:p>
      <text:p text:style-name="ifm_p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Russcher en Van Duijvenvoorde over zich er voor inzetten dat de EU vasthoudt aan het historische aandeel van circa 23 procent in de makreelvangst</dc:title>
    <meta:user-defined meta:name="OVERHEIDop.ParlID/DC.identifier">kst-21501-32-1773</meta:user-defined>
    <meta:user-defined meta:name="OVERHEIDop.ondernummer">1773</meta:user-defined>
    <meta:user-defined meta:name="DCTERMS.W3CDTF/DCTERMS.available">2026-03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usscher en Van Duijvenvoorde over zich er voor inzetten dat de EU vasthoudt aan het historische aandeel van circa 23 procent in de makreelvangst</meta:user-defined>
    <meta:user-defined meta:name="OVERHEIDop.indiener">P. van Duijvenvoorde</meta:user-defined>
    <meta:user-defined meta:name="OVERHEIDop.indiener">T.K. Russcher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Landbouw- en Visserijraad; Motie; Motie van de leden Russcher en Van Duijvenvoorde over zich er voor inzetten dat de EU vasthoudt aan het historische aandeel van circa 23 procent in de makreelvang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