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7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71
      <text:tab/>MOTIE VAN DE LEDEN DEN HOLLANDER EN BROMET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overwegende dat versimpeling van wetgeving een goed uitgangspunt is, maar niet ten koste mag gaan van het veiligheidsniveau;</text:p>
      <text:p text:style-name="ifm_p_mt.3.76mm_ifm">overwegende dat de huidige versie van het Omnibusvoorstel van de Europese Commissie geen impactassessment heeft en daardoor de impact moeilijker is in te schatten;</text:p>
      <text:p text:style-name="ifm_p_mt.3.76mm_ifm">overwegende dat het nieuwe herbeoordelingssysteem voor werkzame stoffen ingrijpend wordt aangepast door risicogestuurd te worden en dat hierover zorgen bestaan of zo’n nieuw systeem wel veilig genoeg is;</text:p>
      <text:p text:style-name="ifm_p_mt.3.76mm_ifm">overwegende dat dit niet mag leiden tot soepelere toetsing van schadelijke stoffen die hierdoor op de markt kunnen komen of in het milieu blijven;</text:p>
      <text:p text:style-name="ifm_p_mt.3.76mm_ifm">verzoekt het kabinet:</text:p>
      <text:p text:style-name="ifm_p_indent.-5mm_mleft.5mm_ifm">–<text:tab/>om er zorg voor te dragen dat het Omnibusvoorstel niet tot versoepeling ten koste van veiligheid leidt;</text:p>
      <text:p text:style-name="ifm_p_indent.-5mm_mleft.5mm_ifm">–<text:tab/>en er hierbij voor te zorgen dat het toetsingskader voor schadelijke stoffen niet wordt afgezwakt, zodat het beschermingsniveau voor mens, dier en milieu gehandhaafd blijft,</text:p>
      <text:p text:style-name="ifm_p_ifm">en gaat over tot de orde van de dag.</text:p>
      <text:p text:style-name="ifm_p_mt.3.76mm_ifm">Den Hollander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Den Hollander en Bromet over zorgdragen dat het Omnibus voorstel niet tot versoepeling ten koste van veiligheid leidt</dc:title>
    <meta:user-defined meta:name="OVERHEIDop.ParlID/DC.identifier">kst-21501-32-1771</meta:user-defined>
    <meta:user-defined meta:name="OVERHEIDop.ondernummer">1771</meta:user-defined>
    <meta:user-defined meta:name="DCTERMS.W3CDTF/DCTERMS.available">2026-03-27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en Hollander en Bromet over zorgdragen dat het Omnibus voorstel niet tot versoepeling ten koste van veiligheid leidt</meta:user-defined>
    <meta:user-defined meta:name="OVERHEIDop.indiener">L. Bromet</meta:user-defined>
    <meta:user-defined meta:name="OVERHEIDop.indiener">R. den Hollander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Landbouw- en Visserijraad; Motie; Motie van de leden Den Hollander en Bromet over zorgdragen dat het Omnibus voorstel niet tot versoepeling ten koste van veiligheid lei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