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70
      <text:tab/>MOTIE VAN HET LID VAN DER PLAS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de Europese Commissie een evaluatie uitvoert van het gemeenschappelijk visserijbeleid en daarbij expliciet ruimte biedt voor het voorstellen van alternatieven;</text:p>
      <text:p text:style-name="ifm_p_mt.3.76mm_ifm">overwegende dat de huidige aanlandplicht in de praktijk voor de visserijsector niet uitvoerbaar is;</text:p>
      <text:p text:style-name="ifm_p_mt.3.76mm_ifm">overwegende dat er binnen de sector behoefte bestaat aan werkbare en handhaafbare alternatieven voor de aanlandplicht;</text:p>
      <text:p text:style-name="ifm_p_mt.3.76mm_ifm">verzoekt de regering om, in nauwe samenwerking met de visserijsector, de mogelijkheden voor werkbare alternatieven voor de aanlandplicht uit te werken en deze in te brengen bij de Europese Commissi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in nauwe samenwerking met de visserijsector de mogelijkheden voor werkbare alternatieven voor de aanlandplicht uitwerken en deze inbrengen bij de Europese Commissie</dc:title>
    <meta:user-defined meta:name="OVERHEIDop.ParlID/DC.identifier">kst-21501-32-1770</meta:user-defined>
    <meta:user-defined meta:name="OVERHEIDop.ondernummer">1770</meta:user-defined>
    <meta:user-defined meta:name="DCTERMS.W3CDTF/DCTERMS.available">2026-03-2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in nauwe samenwerking met de visserijsector de mogelijkheden voor werkbare alternatieven voor de aanlandplicht uitwerken en deze inbrengen bij de Europese Commissie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Landbouw- en Visserijraad; Motie; Motie van het lid Van der Plas over in nauwe samenwerking met de visserijsector de mogelijkheden voor werkbare alternatieven voor de aanlandplicht uitwerken en deze inbrengen bij de Europese 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