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69
      <text:tab/>MOTIE VAN HET LID VAN DER PLAS</text:h>
      <text:p text:style-name="ifm_p_ifm">Voorgesteld 26 maart 2026</text:p>
      <text:p text:style-name="ifm_p_mt.3.76mm_ifm">De Kamer,</text:p>
      <text:p text:style-name="ifm_p_mt.3.76mm_ifm">gehoord de beraadslaging,</text:p>
      <text:p text:style-name="ifm_p_mt.3.76mm_ifm">overwegende dat het vervangen van dierlijke mest door kunstmest binnen dezelfde stikstofgebruiksruimte geen verbetering van de waterkwaliteit oplevert;</text:p>
      <text:p text:style-name="ifm_p_mt.3.76mm_ifm">overwegende dat kunstmest leidt tot extra fossiel energiegebruik en grotere afhankelijkheid van import van aardgas;</text:p>
      <text:p text:style-name="ifm_p_mt.3.76mm_ifm">overwegende dat het benutten van dierlijke mest bijdraagt aan kringlooplandbouw, voedselzekerheid en minder afhankelijkheid van grondstoffen uit het buitenland, zeker in tijden van geopolitieke spanningen;</text:p>
      <text:p text:style-name="ifm_p_mt.3.76mm_ifm">verzoekt de regering in Europees verband actief te pleiten voor meer ruimte voor het gebruik van dierlijke mest binnen de bestaande stikstofgebruiksnormen, ter vervanging van kunstmest in de vorm van een diversenpunt bij de eerstvolgende Landbouw- en Visserijraad,</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69<text:tab/><text:page-number text:select-page="current"/></text:p>
      </style:footer>
    </style:master-page>
    <style:master-page xmlns:sdu-fn="http://schema.sdu.nl/2011/07/functions" style:name="Landscape" style:page-layout-name="landscape-margin-text">
      <style:footer>
        <text:p text:style-name="footer">Tweede Kamer, vergaderjaar 2025-2026, 21 501-32, nr. 1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der Plas over in Europees verband pleiten voor meer ruimte voor het gebruik van dierlijke mest binnen de bestaande stikstofgebruiksnormen</dc:title>
    <meta:user-defined meta:name="OVERHEIDop.ParlID/DC.identifier">kst-21501-32-1769</meta:user-defined>
    <meta:user-defined meta:name="OVERHEIDop.ondernummer">1769</meta:user-defined>
    <meta:user-defined meta:name="DCTERMS.W3CDTF/DCTERMS.available">2026-03-2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Van der Plas over in Europees verband pleiten voor meer ruimte voor het gebruik van dierlijke mest binnen de bestaande stikstofgebruiksnormen</meta:user-defined>
    <meta:user-defined meta:name="OVERHEIDop.indiener">C.A.M. van der Plas</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Landbouw- en Visserijraad; Motie; Motie van het lid Van der Plas over in Europees verband pleiten voor meer ruimte voor het gebruik van dierlijke mest binnen de bestaande stikstofgebruiksn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