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6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68
      <text:tab/>MOTIE VAN HET LID VAN DER PLAS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vanuit het European Maritime Fisheries and Aquaculture Fund (EMFAF) middelen beschikbaar zijn gesteld voor de verduurzaming van de visserijsector;</text:p>
      <text:p text:style-name="ifm_p_mt.3.76mm_ifm">overwegende dat de binnenvisserij nog niet in aanmerking is gekomen voor verduurzamingssubsidies;</text:p>
      <text:p text:style-name="ifm_p_mt.3.76mm_ifm">verzoekt de regering zich actief in te zetten om ook voor de binnenvisserij toegang tot de EMFAF-middelen voor verduurzaming te verkrijg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over zich inzetten om ook voor de binnenvisserij toegang tot EMFAF-middelen voor verduurzaming te verkrijgen</dc:title>
    <meta:user-defined meta:name="OVERHEIDop.ParlID/DC.identifier">kst-21501-32-1768</meta:user-defined>
    <meta:user-defined meta:name="OVERHEIDop.ondernummer">1768</meta:user-defined>
    <meta:user-defined meta:name="DCTERMS.W3CDTF/DCTERMS.available">2026-03-27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zich inzetten om ook voor de binnenvisserij toegang tot EMFAF-middelen voor verduurzaming te verkrijgen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Landbouw- en Visserijraad; Motie; Motie van het lid Van der Plas over zich inzetten om ook voor de binnenvisserij toegang tot EMFAF-middelen voor verduurzaming te ver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