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67
      <text:tab/>MOTIE VAN HET LID LOHMAN C.S.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eiwitten van land en van zee essentieel zijn voor de voedselvoorziening, bodemkwaliteit en volksgezondheid;</text:p>
      <text:p text:style-name="ifm_p_mt.3.76mm_ifm">overwegende dat de eiwitketen van teelt via industrie tot consument loopt en integraal moet worden benaderd om tot een toekomstbestendig en autonoom voedselsysteem te komen;</text:p>
      <text:p text:style-name="ifm_p_mt.3.76mm_ifm">overwegende dat een samenhangende visie op eiwitten, zowel plantaardig als dierlijk, bijdraagt aan duurzaamheid, strategische autonomie, dierenwelzijn en verdienvermogen binnen de agrarische sector;</text:p>
      <text:p text:style-name="ifm_p_mt.3.76mm_ifm">verzoekt de regering om een concrete en samenhangende visie op de eiwitketen uit te werken als onderdeel van de nationale voedselstrategie;</text:p>
      <text:p text:style-name="ifm_p_mt.3.76mm_ifm">verzoekt de regering tevens om deze visie actief in Europees verband in te brengen en te bevorderen in het licht van de Europese voedselstrategie en de European protein strategy,</text:p>
      <text:p text:style-name="ifm_p_mt.3.76mm_ifm">en gaat over tot de orde van de dag.</text:p>
      <text:p text:style-name="ifm_p_mt.3.76mm_ifm">Lohman</text:p>
      <text:p text:style-name="ifm_p_ifm">Podt</text:p>
      <text:p text:style-name="ifm_p_ifm">Vellinga-Beemster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Lohman c.s. over uitwerken van een concrete en samenhangende visie op de eiwitketen als onderdeel van de nationale voedselstrategie</dc:title>
    <meta:user-defined meta:name="OVERHEIDop.ParlID/DC.identifier">kst-21501-32-1767</meta:user-defined>
    <meta:user-defined meta:name="OVERHEIDop.ondernummer">1767</meta:user-defined>
    <meta:user-defined meta:name="DCTERMS.W3CDTF/DCTERMS.available">2026-03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ohman c.s. over uitwerken van een concrete en samenhangende visie op de eiwitketen als onderdeel van de nationale voedselstrategie</meta:user-defined>
    <meta:user-defined meta:name="OVERHEIDop.indiener">L. Bromet</meta:user-defined>
    <meta:user-defined meta:name="OVERHEIDop.indiener">M.C.A. Vellinga-Beemsterboer</meta:user-defined>
    <meta:user-defined meta:name="OVERHEIDop.indiener">A. Podt</meta:user-defined>
    <meta:user-defined meta:name="OVERHEIDop.indiener">J.B. Lohman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Landbouw- en Visserijraad; Motie; Motie van het lid Lohman c.s. over uitwerken van een concrete en samenhangende visie op de eiwitketen als onderdeel van de nationale voedsel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