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60
      <text:tab/>MOTIE VAN HET LID BOOMSMA</text:h>
      <text:p text:style-name="ifm_p_ifm">Voorgesteld 29 januari 2026</text:p>
      <text:p text:style-name="ifm_p_mt.3.76mm_ifm">De Kamer,</text:p>
      <text:p text:style-name="ifm_p_mt.3.76mm_ifm">gehoord de beraadslaging,</text:p>
      <text:p text:style-name="ifm_p_mt.3.76mm_ifm">overwegende dat onze Noordzee zeer geschikt is voor milieuvriendelijke vormen van schelpdierkweek als gezond en duurzaam voedsel;</text:p>
      <text:p text:style-name="ifm_p_mt.3.76mm_ifm">overwegende dat mosselen kunnen worden gekweekt op zandwinlocaties zolang die niet in gebruik zijn en in windturbineparken, maar initiatiefnemers wel voldoende tijd en zekerheid moeten hebben om een demonstratieproject uit te voeren;</text:p>
      <text:p text:style-name="ifm_p_mt.3.76mm_ifm">overwegende dat de Kamer eerder de motie-Boomsma (36 600-XIV, nr. 26) heeft aangenomen om tijdelijke demonstratieprojecten toe te staan aan de kust, maar de termijn van slechts een jaar voor de uitvoering daarvan onvoldoende was, waardoor projecten tot nu toe zijn uitgebleven;</text:p>
      <text:p text:style-name="ifm_p_mt.3.76mm_ifm">overwegende dat Rijkswaterstaat verwijst naar de lijn van het Programma Noordzee 2022–2027 dat voor schelpdierkweek slechts ruimte biedt voor «kortdurende» projecten, maar één jaar niet voldoende is om de risico's en investeringen te kunnen dragen;</text:p>
      <text:p text:style-name="ifm_p_mt.3.76mm_ifm">overwegende dat er veel interesse en enthousiasme is in de sector om te beginnen met dergelijke pilotprojecten;</text:p>
      <text:p text:style-name="ifm_p_mt.3.76mm_ifm">verzoekt de regering voortvarend aan de slag te gaan met het vergunnen van een of meerdere demonstratieproject(en) voor schelpdierkweek op niet in gebruik zijnde zandwinlocaties en/of windturbineparken, waarbij voldoende tijd en zekerheid wordt geboden om de investering en risico's te dragen en er in overleg zorg voor te dragen dat deze binnen een jaar van start kunnen gaa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60<text:tab/><text:page-number text:select-page="current"/></text:p>
      </style:footer>
    </style:master-page>
    <style:master-page xmlns:sdu-fn="http://schema.sdu.nl/2011/07/functions" style:name="Landscape" style:page-layout-name="landscape-margin-text">
      <style:footer>
        <text:p text:style-name="footer">Tweede Kamer, vergaderjaar 2025-2026, 21 501-32, nr. 1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Boomsma over het vergunnen van demonstratieprojecten voor schelpdierkweek</dc:title>
    <meta:user-defined meta:name="OVERHEIDop.ParlID/DC.identifier">kst-21501-32-1760</meta:user-defined>
    <meta:user-defined meta:name="OVERHEIDop.ondernummer">1760</meta:user-defined>
    <meta:user-defined meta:name="DCTERMS.W3CDTF/DCTERMS.available">2026-01-3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Boomsma over het vergunnen van demonstratieprojecten voor schelpdierkweek</meta:user-defined>
    <meta:user-defined meta:name="OVERHEIDop.indiener">D.T. Boom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Landbouw- en Visserijraad; Motie; Motie van het lid Boomsma over het vergunnen van demonstratieprojecten voor schelpdierkw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