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59
      <text:tab/>MOTIE VAN HET LID VAN DER PLA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strenge Europese wet- en regelgeving geregeld zorgt voor knellende situaties en juridische uitspraken, voor zowel ondernemers als particulieren in Nederland;</text:p>
      <text:p text:style-name="ifm_p_mt.3.76mm_ifm">constaterende dat de Europese Commissie met voorstellen komt ter vereenvoudiging van wet- en regelgeving;</text:p>
      <text:p text:style-name="ifm_p_mt.3.76mm_ifm">verzoekt de regering deze voorstellen met open vizier tegemoet te treden, en deze niet op voorhand langs de meetlat te leggen dat elke vorm van versoepeling op voorhand wordt afgewezen;</text:p>
      <text:p text:style-name="ifm_p_mt.3.76mm_ifm">verzoekt de regering, in de gevallen waarin zij bij de Europese Commissie pleit voor een impactassessment van hun voorstellen, ook te vragen de gevolgen voor concurrentie- en verdienvermogen te onderzoeken, evenals de praktische gevolgen voor particulieren die bijvoorbeeld hun huis willen verbouwen, en die gevolgen nadrukkelijk mee te wegen in de uiteindelijke voorste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voorstellen van de Europese Commissie ter vereenvoudiging van wet- en regelgeving met open vizier tegemoettreden</dc:title>
    <meta:user-defined meta:name="OVERHEIDop.ParlID/DC.identifier">kst-21501-32-1759</meta:user-defined>
    <meta:user-defined meta:name="OVERHEIDop.ondernummer">1759</meta:user-defined>
    <meta:user-defined meta:name="DCTERMS.W3CDTF/DCTERMS.available">2026-01-3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voorstellen van de Europese Commissie ter vereenvoudiging van wet- en regelgeving met open vizier tegemoettred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Landbouw- en Visserijraad; Motie; Motie van het lid Van der Plas over voorstellen van de Europese Commissie ter vereenvoudiging van wet- en regelgeving met open vizier tegemoet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