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75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757
      <text:tab/>MOTIE VAN HET LID BROMET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constaterende dat in het Noordzeeakkoord is afgesproken dat 15% van het zeegebied gevrijwaard wordt van bodemberoerende visserij;</text:p>
      <text:p text:style-name="ifm_p_mt.3.76mm_ifm">constaterende dat 1,2% van dit gebied nog aangewezen moet worden;</text:p>
      <text:p text:style-name="ifm_p_mt.3.76mm_ifm">overwegende dat het Noordzeeakkoord in brede overeenstemming een invulling van deze 1,2% heeft aangedragen, maar het kabinet dit advies niet heeft overgenomen;</text:p>
      <text:p text:style-name="ifm_p_mt.3.76mm_ifm">verzoekt de regering om het besluit over de invulling van 1,2% over te laten aan het nieuwe kabinet,</text:p>
      <text:p text:style-name="ifm_p_mt.3.76mm_ifm">en gaat over tot de orde van de dag.</text:p>
      <text:p text:style-name="ifm_p_mt.3.76mm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2, nr. 17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2, nr. 17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Bromet over het besluit over de invulling van de 1,2% van zeegebied dat gevrijwaard wordt van bodemberoerende visserij overlaten aan het nieuwe kabinet</dc:title>
    <meta:user-defined meta:name="OVERHEIDop.ParlID/DC.identifier">kst-21501-32-1757</meta:user-defined>
    <meta:user-defined meta:name="OVERHEIDop.ondernummer">1757</meta:user-defined>
    <meta:user-defined meta:name="DCTERMS.W3CDTF/DCTERMS.available">2026-01-30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romet over het besluit over de invulling van de 1,2% van zeegebied dat gevrijwaard wordt van bodemberoerende visserij overlaten aan het nieuwe kabinet</meta:user-defined>
    <meta:user-defined meta:name="OVERHEIDop.indiener">L. Bromet</meta:user-defined>
    <meta:user-defined meta:name="OVERHEIDop.dossiertitel">Landbouw- en Visserij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Landbouw- en Visserijraad; Motie; Motie van het lid Bromet over het besluit over de invulling van de 1,2% van zeegebied dat gevrijwaard wordt van bodemberoerende visserij overlaten aan het nieuwe kabin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