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56
      <text:tab/>MOTIE VAN DE LEDEN KOSTIĆ EN BROMET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Europese Commissie werkt aan een aalscholversdodingsplan en twee derde van alle aalscholvers wil doden omdat aalscholvers vissen eten;</text:p>
      <text:p text:style-name="ifm_p_mt.3.76mm_ifm">constaterende dat daarbij zelfs de optie op tafel ligt dat de Europese Commissie landen, waaronder Nederland, gaat dwingen om aalscholvers dood te schieten;</text:p>
      <text:p text:style-name="ifm_p_mt.3.76mm_ifm">overwegende dat aalscholvers inheemse vogels zijn en uit onderzoek blijkt dat zij in Nederland voornamelijk vissoorten eten waarop niet wordt gevist, zoals pos en grondels;</text:p>
      <text:p text:style-name="ifm_p_mt.3.76mm_ifm">overwegende dat de Staatssecretaris van LVVN heeft aangegeven dat aalscholvers in Nederland geen wezenlijke impact hebben op de visstand, dat niet-dodelijke maatregelen effectief zijn en dat «urgentie, noodzaak en onderbouwing» ontbreken om aalscholvers te bejagen, en het doden daarom al jaren niet gebeurt;</text:p>
      <text:p text:style-name="ifm_p_mt.3.76mm_ifm">verzoekt de regering zich te verzetten tegen Europese plannen om meer aalscholvers af te schieten of lidstaten te dwingen om aalscholvers te doden,</text:p>
      <text:p text:style-name="ifm_p_mt.3.76mm_ifm">en gaat over tot de orde van de dag.</text:p>
      <text:p text:style-name="ifm_p_mt.3.76mm_ifm">Kostić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Kostic en Bromet over zich verzetten tegen EU-plannen om meer aalscholvers te doden</dc:title>
    <meta:user-defined meta:name="OVERHEIDop.ParlID/DC.identifier">kst-21501-32-1756</meta:user-defined>
    <meta:user-defined meta:name="OVERHEIDop.ondernummer">1756</meta:user-defined>
    <meta:user-defined meta:name="DCTERMS.W3CDTF/DCTERMS.available">2026-01-3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c en Bromet over zich verzetten tegen EU-plannen om meer aalscholvers te doden</meta:user-defined>
    <meta:user-defined meta:name="OVERHEIDop.indiener">L. Bromet</meta:user-defined>
    <meta:user-defined meta:name="OVERHEIDop.indiener">I. Kostic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Landbouw- en Visserijraad; Motie; Motie van de leden Kostic en Bromet over zich verzetten tegen EU-plannen om meer aalscholvers te do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