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55
      <text:tab/>NADER GEWIJZIGDE MOTIE VAN DE LEDEN BOOMSMA EN VAN DER PLAS TER VERVANGING VAN DIE GEDRUKT ONDER NR. 1752</text:h>
      <text:p text:style-name="ifm_p_ifm">Voorgesteld 22 januari 2026</text:p>
      <text:p text:style-name="ifm_p_mt.3.76mm_ifm">De Kamer,</text:p>
      <text:p text:style-name="ifm_p_mt.3.76mm_ifm">gehoord de beraadslaging,</text:p>
      <text:p text:style-name="ifm_p_mt.3.76mm_ifm">constaterende dat volgens de Uitvoeringsregeling zeevisserij vissersvaartuigen uitsluitend mogen lossen op officieel erkende losplaatsen;</text:p>
      <text:p text:style-name="ifm_p_mt.3.76mm_ifm">constaterende dat de NVWA handhavend optreedt tegen het lossen in havens die niet (meer) op deze lijst staan;</text:p>
      <text:p text:style-name="ifm_p_mt.3.76mm_ifm">constaterende dat in diverse havens de afgelopen jaren structureel is gelost zonder problemen voor voedselveiligheid, controle en handhaving;</text:p>
      <text:p text:style-name="ifm_p_mt.3.76mm_ifm">overwegende dat deze situatie leidt tot een onwerkbare situatie voor de visserijsector;</text:p>
      <text:p text:style-name="ifm_p_ifm">overwegende dat het hier gaat om juridisering van bestaande praktijk, niet om aantoonbare risico’s;</text:p>
      <text:p text:style-name="ifm_p_mt.3.76mm_ifm">verzoekt de regering de havens en losplaatsen waar in de afgelopen vijf jaar aantoonbaar en zonder problemen is gelost, aan te merken als erkende losplaatsen;</text:p>
      <text:p text:style-name="ifm_p_mt.3.76mm_ifm">met de visserijvertegenwoordigers in gesprek te gaan welke plaatsen nog meer mogelijk op die lijst moeten komen te staan deze locaties op te nemen in de Uitvoeringsregeling zeevisserij en van een juridische status te voorzien en tot die tijd niet handhavend op te treden;</text:p>
      <text:p text:style-name="ifm_p_mt.3.76mm_ifm">en gaat over tot de orde van de dag.</text:p>
      <text:p text:style-name="ifm_p_mt.3.76mm_ifm">Boomsm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55<text:tab/><text:page-number text:select-page="current"/></text:p>
      </style:footer>
    </style:master-page>
    <style:master-page xmlns:sdu-fn="http://schema.sdu.nl/2011/07/functions" style:name="Landscape" style:page-layout-name="landscape-margin-text">
      <style:footer>
        <text:p text:style-name="footer">Tweede Kamer, vergaderjaar 2025-2026, 21 501-32, nr. 1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gewijzigd/nader); Nader gewijzigde motie van de leden Boomsma en Van der Plas over losplaatsen waar de afgelopen vijf jaar zonder problemen is gelost aanmerken als erkende losplaatsen (t.v.v. 21501-32-1754)</dc:title>
    <meta:user-defined meta:name="OVERHEIDop.ParlID/DC.identifier">kst-21501-32-1755</meta:user-defined>
    <meta:user-defined meta:name="OVERHEIDop.ondernummer">1755</meta:user-defined>
    <meta:user-defined meta:name="DCTERMS.W3CDTF/DCTERMS.available">2026-01-23</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Nader gewijzigde motie van de leden Boomsma en Van der Plas over losplaatsen waar de afgelopen vijf jaar zonder problemen is gelost aanmerken als erkende losplaatsen (t.v.v. 21501-32-1754)</meta:user-defined>
    <meta:user-defined meta:name="OVERHEIDop.indiener">C.A.M. van der Plas</meta:user-defined>
    <meta:user-defined meta:name="OVERHEIDop.indiener">D.T. Boom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Landbouw- en Visserijraad; Motie (gewijzigd/nader); Nader gewijzigde motie van de leden Boomsma en Van der Plas over losplaatsen waar de afgelopen vijf jaar zonder problemen is gelost aanmerken als erkende losplaatsen (t.v.v. 21501-32-17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