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52
      <text:tab/>MOTIE VAN HET LID BOOMSMA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volgens de Uitvoeringsregeling zeevisserij vissersvaartuigen uitsluitend mogen lossen op officieel erkende losplaatsen;</text:p>
      <text:p text:style-name="ifm_p_mt.3.76mm_ifm">constaterende dat de NVWA handhavend optreedt tegen het lossen in havens die niet (meer) op deze lijst staan;</text:p>
      <text:p text:style-name="ifm_p_mt.3.76mm_ifm">constaterende dat in diverse havens de afgelopen jaren structureel is gelost zonder problemen voor voedselveiligheid, controle en handhaving;</text:p>
      <text:p text:style-name="ifm_p_mt.3.76mm_ifm">overwegende dat deze situatie leidt tot een onwerkbare situatie voor de visserijsector;</text:p>
      <text:p text:style-name="ifm_p_mt.3.76mm_ifm">overwegende dat het hier gaat om juridisering van bestaande praktijk, niet om aantoonbare risico's;</text:p>
      <text:p text:style-name="ifm_p_mt.3.76mm_ifm">verzoekt de regering de havens en losplaatsen waar in de afgelopen vijf jaar aantoonbaar en zonder problemen is gelost, aan te merken als erkende losplaatsen;</text:p>
      <text:p text:style-name="ifm_p_mt.3.76mm_ifm">verzoekt de regering met de visserijvertegenwoordigers in gesprek te gaan over welke plaatsen nog meer mogelijk op die lijst zouden moeten komen te staan;</text:p>
      <text:p text:style-name="ifm_p_mt.3.76mm_ifm">verzoekt de regering deze locaties op te nemen in de Uitvoeringsregeling zeevisserij en van een juridische status te voorzien en tot die tijd niet handhavend op te treden,</text:p>
      <text:p text:style-name="ifm_p_mt.3.76mm_ifm">en gaat over tot de orde van de dag.</text:p>
      <text:p text:style-name="ifm_p_mt.3.76mm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Boomsma over losplaatsen waar de afgelopen vijf jaar zonder problemen is gelost aanmerken als erkende losplaatsen</dc:title>
    <meta:user-defined meta:name="OVERHEIDop.ParlID/DC.identifier">kst-21501-32-1752</meta:user-defined>
    <meta:user-defined meta:name="OVERHEIDop.ondernummer">1752</meta:user-defined>
    <meta:user-defined meta:name="DCTERMS.W3CDTF/DCTERMS.available">2026-01-2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msma over losplaatsen waar de afgelopen vijf jaar zonder problemen is gelost aanmerken als erkende losplaatsen</meta:user-defined>
    <meta:user-defined meta:name="OVERHEIDop.indiener">D.T. Boomsma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Landbouw- en Visserijraad; Motie; Motie van het lid Boomsma over losplaatsen waar de afgelopen vijf jaar zonder problemen is gelost aanmerken als erkende los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