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51
      <text:tab/>MOTIE VAN HET LID KOSTIĆ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met de inwerkingtreding van het oceaanverdrag de eerste oceanen-COP (Conference of the Parties) binnen een jaar moet plaatsvinden en dit een cruciaal moment vormt om daadwerkelijke bescherming van internationale wateren vorm te geven;</text:p>
      <text:p text:style-name="ifm_p_mt.3.76mm_ifm">overwegende dat actieve en geloofwaardige inzet van Nederland belangrijk is om ervoor te zorgen dat oceanen en de daarin levende (bedreigde) diersoorten effectief worden beschermd;</text:p>
      <text:p text:style-name="ifm_p_mt.3.76mm_ifm">verzoekt de regering om zich actief voor te bereiden op deelname aan de eerste oceanen-COP, daarbij in te zetten op concrete en ambitieuze beschermingsmaatregelen voor kwetsbare gebieden, en de Kamer vooraf en tijdig te informeren over de voorgenomen inzet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stic over de voorbereiding en de inzet van de deelname aan de eerste oceanen-COP</dc:title>
    <meta:user-defined meta:name="OVERHEIDop.ParlID/DC.identifier">kst-21501-32-1751</meta:user-defined>
    <meta:user-defined meta:name="OVERHEIDop.ondernummer">1751</meta:user-defined>
    <meta:user-defined meta:name="DCTERMS.W3CDTF/DCTERMS.available">2026-01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de voorbereiding en de inzet van de deelname aan de eerste oceanen-COP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Landbouw- en Visserijraad; Motie; Motie van het lid Kostic over de voorbereiding en de inzet van de deelname aan de eerste oceanen-C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