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75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750
      <text:tab/>MOTIE VAN HET LID KOSTIĆ</text:h>
      <text:p text:style-name="ifm_p_ifm">Voorgesteld 21 januari 2026</text:p>
      <text:p text:style-name="ifm_p_mt.3.76mm_ifm">De Kamer,</text:p>
      <text:p text:style-name="ifm_p_mt.3.76mm_ifm">gehoord de beraadslaging,</text:p>
      <text:p text:style-name="ifm_p_mt.3.76mm_ifm">constaterende dat het oceaanverdrag na bijna twintig jaar onderhandelen in werking is getreden, waardoor internationale wateren eindelijk beter gaan worden beschermd;</text:p>
      <text:p text:style-name="ifm_p_mt.3.76mm_ifm">overwegende dat dit essentieel is voor het voortbestaan van iconische, maar met uitsterven bedreigde diersoorten, zoals walvissen, zeeschildpadden en albatrossen;</text:p>
      <text:p text:style-name="ifm_p_mt.3.76mm_ifm">constaterende dat een groot aantal landen het verdrag inmiddels heeft geratificeerd, maar Nederland nog altijd achterblijft;</text:p>
      <text:p text:style-name="ifm_p_mt.3.76mm_ifm">verzoekt de regering om het oceaanverdrag zo snel mogelijk te ratificeren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2, nr. 17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2, nr. 17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Kostic over het oceaanverdrag zo snel mogelijk ratificeren</dc:title>
    <meta:user-defined meta:name="OVERHEIDop.ParlID/DC.identifier">kst-21501-32-1750</meta:user-defined>
    <meta:user-defined meta:name="OVERHEIDop.ondernummer">1750</meta:user-defined>
    <meta:user-defined meta:name="DCTERMS.W3CDTF/DCTERMS.available">2026-01-22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stic over het oceaanverdrag zo snel mogelijk ratificeren</meta:user-defined>
    <meta:user-defined meta:name="OVERHEIDop.indiener">I. Kostic</meta:user-defined>
    <meta:user-defined meta:name="OVERHEIDop.dossiertitel">Landbouw- en Visserij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1</meta:user-defined>
    <meta:user-defined meta:name="DC.title">Landbouw- en Visserijraad; Motie; Motie van het lid Kostic over het oceaanverdrag zo snel mogelijk ratific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