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49
      <text:tab/>MOTIE VAN HET LID VAN DER PLAS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constaterende dat een verdere zeewaartse uitbreiding van de Maasvlakte grote negatieve gevolgen kan hebben voor de visserij;</text:p>
      <text:p text:style-name="ifm_p_mt.3.76mm_ifm">verzoekt het kabinet bij een eventuele zeewaartse uitbreiding van de Maasvlakte rekening te houden met het behoud van visserij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bij een zeewaartse uitbreiding van de Maasvlakte rekening houden met het behoud van visserij</dc:title>
    <meta:user-defined meta:name="OVERHEIDop.ParlID/DC.identifier">kst-21501-32-1749</meta:user-defined>
    <meta:user-defined meta:name="OVERHEIDop.ondernummer">1749</meta:user-defined>
    <meta:user-defined meta:name="DCTERMS.W3CDTF/DCTERMS.available">2026-01-2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bij een zeewaartse uitbreiding van de Maasvlakte rekening houden met het behoud van visserij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Landbouw- en Visserijraad; Motie; Motie van het lid Van der Plas over bij een zeewaartse uitbreiding van de Maasvlakte rekening houden met het behoud van viss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