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7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44
      <text:tab/>GEWIJZIGDE MOTIE VAN DE LEDEN PODT EN BROMET TER VERVANGING VAN DIE GEDRUKT ONDER NR. 1741</text:h>
      <text:p text:style-name="ifm_p_ifm">Voorgesteld 18 december 2025</text:p>
      <text:p text:style-name="ifm_p_mt.3.76mm_ifm">De Kamer,</text:p>
      <text:p text:style-name="ifm_p_mt.3.76mm_ifm">gehoord de beraadslaging,</text:p>
      <text:p text:style-name="ifm_p_mt.3.76mm_ifm">overwegende dat de Kamer heeft opgeroepen om het toelatingsbeleid rond chemische bestrijdingsmiddelen aan te scherpen om gezondheidsrisico’s te verkleinen (Kamerstuk 27 858 nr. 589) en heeft opgeroepen om de toelating van laag-risico middelen te bevorderen (Kamerstuk 22 112 nr. 3516);</text:p>
      <text:p text:style-name="ifm_p_mt.3.76mm_ifm">overwegende dat de Europese Commissie op 16 december 2025 de «food and feed simplification package» heeft gepresenteerd;</text:p>
      <text:p text:style-name="ifm_p_mt.3.76mm_ifm">overwegende dat er een aantal ingrijpende verzwakkingen in het voorstel staan ten opzichte van de huidige situaties namelijk: van periodieke herbeoordeling van risicovolle middelen naar onbepaalde tijd, het vervallen van het betrekken van de meest recente wetenschap bij beoordeling en het verruimen van de termijn voor het uitfaseren van verboden middelen;</text:p>
      <text:p text:style-name="ifm_p_mt.3.76mm_ifm">overwegende dat wetenschappelijk onderzoek in toenemende mate aanwijzingen laten zien van het verband tussen bestrijdingsmiddelen en neurologische aandoeningen zoals de ziekte van Parkinson, dementie, ALS, meerdere vormen van kanker en de aanzienlijke degradatie van de biodiversiteit;</text:p>
      <text:p text:style-name="ifm_p_mt.3.76mm_ifm">overwegende dat de voorgestelde verzwakkingen op de huidige toelating zorgt voor een inbreuk op de bescherming van de volksgezondheid, natuur en milieu, en tegen de wens van de Kamer in gaat;</text:p>
      <text:p text:style-name="ifm_p_mt.3.76mm_ifm">verzoekt de regering met een kopgroep van andere EU-lidstaten in Brussel te pleiten voor voorstellen die de toelating van laag-risico middelen bevorderen maar met klem te pleiten tegen voorstellen die de status quo op de toelating van chemische en risicovolle middelen verzwakken,</text:p>
      <text:p text:style-name="ifm_p_mt.3.76mm_ifm">en gaat over tot de orde van de dag.</text:p>
      <text:p text:style-name="ifm_p_mt.3.76mm_ifm">Podt</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2, nr. 1744<text:tab/><text:page-number text:select-page="current"/></text:p>
      </style:footer>
    </style:master-page>
    <style:master-page xmlns:sdu-fn="http://schema.sdu.nl/2011/07/functions" style:name="Landscape" style:page-layout-name="landscape-margin-text">
      <style:footer>
        <text:p text:style-name="footer">Tweede Kamer, vergaderjaar 2025-2026, 21 501-32, nr. 17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gewijzigd/nader); Gewijzigde motie van de leden Podt en Bromet over bij de Europese Commissie pleiten voor voorstellen die de toelating van laag-risicomiddelen bevorderen (t.v.v 21501-32-1741)</dc:title>
    <meta:user-defined meta:name="OVERHEIDop.ParlID/DC.identifier">kst-21501-32-1744</meta:user-defined>
    <meta:user-defined meta:name="OVERHEIDop.ondernummer">1744</meta:user-defined>
    <meta:user-defined meta:name="DCTERMS.W3CDTF/DCTERMS.available">2025-12-19</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Gewijzigde motie van de leden Podt en Bromet over bij de Europese Commissie pleiten voor voorstellen die de toelating van laag-risicomiddelen bevorderen (t.v.v 21501-32-1741)</meta:user-defined>
    <meta:user-defined meta:name="OVERHEIDop.indiener">L. Bromet</meta:user-defined>
    <meta:user-defined meta:name="OVERHEIDop.indiener">A. Podt</meta:user-defined>
    <meta:user-defined meta:name="OVERHEIDop.dossiertitel">Landbouw- en Visserij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Landbouw- en Visserijraad; Motie (gewijzigd/nader); Gewijzigde motie van de leden Podt en Bromet over bij de Europese Commissie pleiten voor voorstellen die de toelating van laag-risicomiddelen bevorderen (t.v.v 21501-32-17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