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42
      <text:tab/>MOTIE VAN HET LID PODT C.S.</text:h>
      <text:p text:style-name="ifm_p_ifm">Voorgesteld 9 december 2025</text:p>
      <text:p text:style-name="ifm_p_mt.3.76mm_ifm">De Kamer,</text:p>
      <text:p text:style-name="ifm_p_mt.3.76mm_ifm">gehoord de beraadslaging,</text:p>
      <text:p text:style-name="ifm_p_mt.3.76mm_ifm">constaterende dat er een verbod is voorgesteld op «vleesachtige productnamen» voor plantaardige producten;</text:p>
      <text:p text:style-name="ifm_p_mt.3.76mm_ifm">overwegende dat Nederlandse consumenten prima in staat zijn zelf te beoordelen of een plantaardig product vlees bevat en te kiezen wat zij wel en niet willen eten;</text:p>
      <text:p text:style-name="ifm_p_mt.3.76mm_ifm">overwegende dat een verbod ook zorgt voor onnodige regeldruk;</text:p>
      <text:p text:style-name="ifm_p_mt.3.76mm_ifm">van mening dat dit verbod ondoelmatig en neerbuigend is, en juist voor meer verwarring zorgt;</text:p>
      <text:p text:style-name="ifm_p_mt.3.76mm_ifm">verzoekt de regering zich bij de Landbouw- en Visserijraad hard te maken voor het behoud van de herkenbare en gangbare namen voor vleesvervangers,</text:p>
      <text:p text:style-name="ifm_p_mt.3.76mm_ifm">en gaat over tot de orde van de dag.</text:p>
      <text:p text:style-name="ifm_p_mt.3.76mm_ifm">Podt</text:p>
      <text:p text:style-name="ifm_p_ifm">Den Holland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Podt c.s. over zich bij de Landbouw- en Visserijraad hard maken voor het behoud van herkenbare namen voor vleesvervangers</dc:title>
    <meta:user-defined meta:name="OVERHEIDop.ParlID/DC.identifier">kst-21501-32-1742</meta:user-defined>
    <meta:user-defined meta:name="OVERHEIDop.ondernummer">1742</meta:user-defined>
    <meta:user-defined meta:name="DCTERMS.W3CDTF/DCTERMS.available">2025-12-1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c.s. over zich bij de Landbouw- en Visserijraad hard maken voor het behoud van herkenbare namen voor vleesvervangers</meta:user-defined>
    <meta:user-defined meta:name="OVERHEIDop.indiener">C. Teunissen</meta:user-defined>
    <meta:user-defined meta:name="OVERHEIDop.indiener">R. den Hollander</meta:user-defined>
    <meta:user-defined meta:name="OVERHEIDop.indiener">A. Podt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Landbouw- en Visserijraad; Motie; Motie van het lid Podt c.s. over zich bij de Landbouw- en Visserijraad hard maken voor het behoud van herkenbare namen voor vleesvervang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