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7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41
      <text:tab/>MOTIE VAN DE LEDEN PODT EN BROMET</text:h>
      <text:p text:style-name="ifm_p_ifm">Voorgesteld 9 december 2025</text:p>
      <text:p text:style-name="ifm_p_mt.3.76mm_ifm">De Kamer,</text:p>
      <text:p text:style-name="ifm_p_mt.3.76mm_ifm">gehoord de beraadslaging,</text:p>
      <text:p text:style-name="ifm_p_mt.3.76mm_ifm">overwegende dat de Europese Commissie naar verwachting op 16 december 2025 de «Food and feed simplification package» zal presenteren en vandaag het enige moment is voor de Tweede Kamer om daar een signaal over af te geven;</text:p>
      <text:p text:style-name="ifm_p_mt.3.76mm_ifm">overwegende dat het voornemen in het gelekte pakket is om de toetsing van bestrijdingsmiddelen af te zwakken door de periodieke beoordeling te vervangen door toelating voor onbepaalde tijd, het vervallen van het betrekken van de laatste stand van de wetenschap en het verruimen van de termijn voor het uitfaseren van verboden middelen;</text:p>
      <text:p text:style-name="ifm_p_mt.3.76mm_ifm">overwegende dat uit wetenschappelijk onderzoek blijkt dat er in toenemende mate een verband is tussen bestrijdingsmiddelen en neurologische aandoeningen zoals de ziekte van Parkinson, dementie, ALS, meerdere vormen van kanker en de aanzienlijke degradatie van de biodiversiteit;</text:p>
      <text:p text:style-name="ifm_p_mt.3.76mm_ifm">overwegende dat het wegnemen van periodieke beoordeling, het uitsluiten van de laatste stand van de wetenschap en het blijven gebruiken van aantoonbaar toxische, verboden bestrijdingsmiddelen zorgen voor een inbreuk op de bescherming voor de volksgezondheid, natuur en milieu;</text:p>
      <text:p text:style-name="ifm_p_mt.3.76mm_ifm">verzoekt de regering een kopgroep te vormen met andere EU-lidstaten en bij de Europese Commissie te pleiten tegen de voorgenomen verzwakking,</text:p>
      <text:p text:style-name="ifm_p_mt.3.76mm_ifm">en gaat over tot de orde van de dag.</text:p>
      <text:p text:style-name="ifm_p_mt.3.76mm_ifm">Podt</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741<text:tab/><text:page-number text:select-page="current"/></text:p>
      </style:footer>
    </style:master-page>
    <style:master-page xmlns:sdu-fn="http://schema.sdu.nl/2011/07/functions" style:name="Landscape" style:page-layout-name="landscape-margin-text">
      <style:footer>
        <text:p text:style-name="footer">Tweede Kamer, vergaderjaar 2025-2026, 21 501-32, nr. 17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de leden Podt en Bromet over bij de Europese Commissie pleiten tegen de voorgenomen verzwakking van de toetsing van bestrijdingsmiddelen</dc:title>
    <meta:user-defined meta:name="OVERHEIDop.ParlID/DC.identifier">kst-21501-32-1741</meta:user-defined>
    <meta:user-defined meta:name="OVERHEIDop.ondernummer">1741</meta:user-defined>
    <meta:user-defined meta:name="DCTERMS.W3CDTF/DCTERMS.available">2025-12-10</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Motie van de leden Podt en Bromet over bij de Europese Commissie pleiten tegen de voorgenomen verzwakking van de toetsing van bestrijdingsmiddelen</meta:user-defined>
    <meta:user-defined meta:name="OVERHEIDop.indiener">L. Bromet</meta:user-defined>
    <meta:user-defined meta:name="OVERHEIDop.indiener">A. Podt</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Landbouw- en Visserijraad; Motie; Motie van de leden Podt en Bromet over bij de Europese Commissie pleiten tegen de voorgenomen verzwakking van de toetsing van bestrijd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