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40
      <text:tab/>MOTIE VAN DE LEDEN BOOMSMA EN VAN DER PLAS</text:h>
      <text:p text:style-name="ifm_p_ifm">Voorgesteld 9 december 2025</text:p>
      <text:p text:style-name="ifm_p_mt.3.76mm_ifm">De Kamer,</text:p>
      <text:p text:style-name="ifm_p_mt.3.76mm_ifm">gehoord de beraadslaging,</text:p>
      <text:p text:style-name="ifm_p_mt.3.76mm_ifm">constaterende dat uit onderzoek blijkt dat van 39% van de knelpunten voor palingmigratie geen goede beoordeling kan worden gemaakt;</text:p>
      <text:p text:style-name="ifm_p_mt.3.76mm_ifm">overwegende dat een lichte toename van uittrekkende paairijpe aal te constateren is en een afname van barrièresterfte, maar we niet voldoen aan de Aalverordening;</text:p>
      <text:p text:style-name="ifm_p_mt.3.76mm_ifm">overwegende dat een duurzaam aalbestand cruciaal is voor de toekomst van de palingvisserij;</text:p>
      <text:p text:style-name="ifm_p_mt.3.76mm_ifm">verzoekt de regering om in samenwerking met de waterbeheerders een vervolg op te stellen voor op de inventarisatie van de Nationale glasaal knooppuntenlijst voor palingmigratie, en met een voorstel te komen om de knelpunten te vinden en die locaties beter doorlaatbaar te maken voor de paling,</text:p>
      <text:p text:style-name="ifm_p_mt.3.76mm_ifm">en gaat over tot de orde van de dag.</text:p>
      <text:p text:style-name="ifm_p_mt.3.76mm_ifm">Boomsm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40<text:tab/><text:page-number text:select-page="current"/></text:p>
      </style:footer>
    </style:master-page>
    <style:master-page xmlns:sdu-fn="http://schema.sdu.nl/2011/07/functions" style:name="Landscape" style:page-layout-name="landscape-margin-text">
      <style:footer>
        <text:p text:style-name="footer">Tweede Kamer, vergaderjaar 2025-2026, 21 501-32, nr. 1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Boomsma en Van der Plas over met waterbeheerders een vervolg opstellen voor op de inventarisatie van de Nationale glasaal knooppuntenlijst</dc:title>
    <meta:user-defined meta:name="OVERHEIDop.ParlID/DC.identifier">kst-21501-32-1740</meta:user-defined>
    <meta:user-defined meta:name="OVERHEIDop.ondernummer">1740</meta:user-defined>
    <meta:user-defined meta:name="DCTERMS.W3CDTF/DCTERMS.available">2025-12-1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de leden Boomsma en Van der Plas over met waterbeheerders een vervolg opstellen voor op de inventarisatie van de Nationale glasaal knooppuntenlijst</meta:user-defined>
    <meta:user-defined meta:name="OVERHEIDop.indiener">C.A.M. van der Plas</meta:user-defined>
    <meta:user-defined meta:name="OVERHEIDop.indiener">D.T. Boom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Landbouw- en Visserijraad; Motie; Motie van de leden Boomsma en Van der Plas over met waterbeheerders een vervolg opstellen voor op de inventarisatie van de Nationale glasaal knooppunten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