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8
      <text:tab/>MOTIE VAN DE LEDEN VAN DER PLAS EN DEN HOLLANDER</text:h>
      <text:p text:style-name="ifm_p_ifm">Voorgesteld 9 december 2025</text:p>
      <text:p text:style-name="ifm_p_mt.3.76mm_ifm">De Kamer,</text:p>
      <text:p text:style-name="ifm_p_mt.3.76mm_ifm">gehoord de beraadslaging,</text:p>
      <text:p text:style-name="ifm_p_mt.3.76mm_ifm">constaterende dat pulsvisserij in de Europese Unie is verboden, terwijl wetenschappelijk onderzoek naar de pulsvisserij wel is toegestaan;</text:p>
      <text:p text:style-name="ifm_p_mt.3.76mm_ifm">constaterende dat pulsvisserij bijdraagt aan een significante reductie van bodemberoering en brandstofgebruik ten opzichte van de traditionele boomkorvisserij;</text:p>
      <text:p text:style-name="ifm_p_mt.3.76mm_ifm">constaterende dat steeds meer gebieden worden gesloten voor bodemberoerende visserij, en voortschrijdend inzicht aanleiding geeft om het Europese verbod op pulsvisserijonderzoek te heroverwegen, met name voor de kustvisserij;</text:p>
      <text:p text:style-name="ifm_p_mt.3.76mm_ifm">overwegende dat Nederland belang heeft bij duurzame en toekomstbestendige visserijmethoden;</text:p>
      <text:p text:style-name="ifm_p_mt.3.76mm_ifm">overwegende dat internationale samenwerking, bijvoorbeeld met België en Duitsland, de kwaliteit en legitimiteit van nieuw wetenschappelijk onderzoek versterkt;</text:p>
      <text:p text:style-name="ifm_p_mt.3.76mm_ifm">overwegende dat juridische mogelijkheden ruimte bieden voor nieuw kleinschalig wetenschappelijk onderzoek binnen de kustzone of in binnenwateren zoals de Waddenzee;</text:p>
      <text:p text:style-name="ifm_p_mt.3.76mm_ifm">verzoekt de regering in gesprek te gaan met Europese collega's en wetenschappelijke instellingen om te bezien welke mogelijkheden er zijn om kleinschalig Europees visserijonderzoek naar pulsvisserij uit te voeren gericht in de kustzone;</text:p>
      <text:p text:style-name="ifm_p_mt.3.76mm_ifm">verzoekt de Kamer te informeren over de uitkomsten van deze verkenningen in Q1,</text:p>
      <text:p text:style-name="ifm_p_mt.3.76mm_ifm">en gaat over tot de orde van de dag.</text:p>
      <text:p text:style-name="ifm_p_ifm">Van der Plas</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8<text:tab/><text:page-number text:select-page="current"/></text:p>
      </style:footer>
    </style:master-page>
    <style:master-page xmlns:sdu-fn="http://schema.sdu.nl/2011/07/functions" style:name="Landscape" style:page-layout-name="landscape-margin-text">
      <style:footer>
        <text:p text:style-name="footer">Tweede Kamer, vergaderjaar 2025-2026, 21 501-32, nr. 1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der Plas en Den Hollander over kleinschalig Europees visserijonderzoek naar pulsvisserij</dc:title>
    <meta:user-defined meta:name="OVERHEIDop.ParlID/DC.identifier">kst-21501-32-1738</meta:user-defined>
    <meta:user-defined meta:name="OVERHEIDop.ondernummer">1738</meta:user-defined>
    <meta:user-defined meta:name="DCTERMS.W3CDTF/DCTERMS.available">2025-12-1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Van der Plas en Den Hollander over kleinschalig Europees visserijonderzoek naar pulsvisserij</meta:user-defined>
    <meta:user-defined meta:name="OVERHEIDop.indiener">R. den Hollander</meta:user-defined>
    <meta:user-defined meta:name="OVERHEIDop.indiener">C.A.M. van der Plas</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Landbouw- en Visserijraad; Motie; Motie van de leden Van der Plas en Den Hollander over kleinschalig Europees visserijonderzoek naar puls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