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37
      <text:tab/>MOTIE VAN DE LEDEN VAN DER PLAS EN BOOMSMA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Ierland de Haagse preferenties op makreel wenst in te roepen, hetgeen zou leiden tot een aanzienlijke overdracht van Nederlands makreelquotum aan Ierland;</text:p>
      <text:p text:style-name="ifm_p_mt.3.76mm_ifm">overwegende dat toepassing van Haagse preferenties op makreel voor Nederland en andere makreelvissende lidstaten tot onevenredige benadeling leidt, juist in een jaar waarin de wetenschappelijke adviezen reeds aanzienlijke quotumdaling vergen;</text:p>
      <text:p text:style-name="ifm_p_mt.3.76mm_ifm">overwegende dat het toestaan van Haagse preferenties op makreel een ongewenst precedent schept voor toekomstige jaren en de solidariteit en het gelijke speelveld binnen de EU onder druk zet;</text:p>
      <text:p text:style-name="ifm_p_mt.3.76mm_ifm">verzoekt de regering om, indien Haagse preferenties voor Ierland onderdeel uitmaken van een compromisvoorstel voor makreel voor de TAC- en quotaverordening 2026, niet met dit voorstel in te stemmen, en alles in het werk te stellen om een blokkerende minderheid tegen dit voorstel te vormen,</text:p>
      <text:p text:style-name="ifm_p_mt.3.76mm_ifm">en gaat over tot de orde van de dag.</text:p>
      <text:p text:style-name="ifm_p_mt.3.76mm_ifm">Van der Plas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Boomsma over niet instemmen met het compromisvoorstel indien Haagse preferenties voor Ierland daar deel van uitmaken</dc:title>
    <meta:user-defined meta:name="OVERHEIDop.ParlID/DC.identifier">kst-21501-32-1737</meta:user-defined>
    <meta:user-defined meta:name="OVERHEIDop.ondernummer">1737</meta:user-defined>
    <meta:user-defined meta:name="DCTERMS.W3CDTF/DCTERMS.available">2025-12-1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Boomsma over niet instemmen met het compromisvoorstel indien Haagse preferenties voor Ierland daar deel van uitmaken</meta:user-defined>
    <meta:user-defined meta:name="OVERHEIDop.indiener">D.T. Boomsm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Landbouw- en Visserijraad; Motie; Motie van de leden Van der Plas en Boomsma over niet instemmen met het compromisvoorstel indien Haagse preferenties voor Ierland daar deel van uit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