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7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14
      <text:tab/>MOTIE VAN HET LID VAN DER PLAS</text:h>
      <text:p text:style-name="ifm_p_ifm">Voorgesteld 19 juni 2025</text:p>
      <text:p text:style-name="ifm_p_mt.3.76mm_ifm">De Kamer,</text:p>
      <text:p text:style-name="ifm_p_mt.3.76mm_ifm">gehoord de beraadslaging,</text:p>
      <text:p text:style-name="ifm_p_mt.3.76mm_ifm">constaterende dat de voorstellen voor aanpassing van de Europese Transportverordening veel ondernemers en familiebedrijven hard zullen raken en op onderdelen onwerkbaar dan wel ondoelmatig zijn;</text:p>
      <text:p text:style-name="ifm_p_mt.3.76mm_ifm">overwegende dat verbeteringen van dierenwelzijn meer kans van slagen hebben door inzet op een betere handhaving en inzet op een gelijke interpretatie van normen in heel Europa in plaats van het aanscherpen van de verordening;</text:p>
      <text:p text:style-name="ifm_p_mt.3.76mm_ifm">verzoekt de Minister tijdens de komende Raad in te zetten op een strikte handhaving van de huidige Europese Transportverordening in heel Europa en daar een concrete Europese beleidsagenda voor te vrag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714<text:tab/><text:page-number text:select-page="current"/></text:p>
      </style:footer>
    </style:master-page>
    <style:master-page xmlns:sdu-fn="http://schema.sdu.nl/2011/07/functions" style:name="Landscape" style:page-layout-name="landscape-margin-text">
      <style:footer>
        <text:p text:style-name="footer">Tweede Kamer, vergaderjaar 2024-2025, 21 501-32, nr. 17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Van der Plas over tijdens de Raad inzetten op strikte handhaving van de Europese Transportverordening</dc:title>
    <meta:user-defined meta:name="OVERHEIDop.ParlID/DC.identifier">kst-21501-32-1714</meta:user-defined>
    <meta:user-defined meta:name="OVERHEIDop.ondernummer">1714</meta:user-defined>
    <meta:user-defined meta:name="DCTERMS.W3CDTF/DCTERMS.available">2025-06-20</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Motie van het lid Van der Plas over tijdens de Raad inzetten op strikte handhaving van de Europese Transportverordening</meta:user-defined>
    <meta:user-defined meta:name="OVERHEIDop.indiener">C.A.M. van der Plas</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Landbouw- en Visserijraad; Motie; Motie van het lid Van der Plas over tijdens de Raad inzetten op strikte handhaving van de Europese Transport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