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13
      <text:tab/>MOTIE VAN HET LID VAN DER PLAS</text:h>
      <text:p text:style-name="ifm_p_ifm">Voorgesteld 19 juni 2025</text:p>
      <text:p text:style-name="ifm_p_mt.3.76mm_ifm">De Kamer,</text:p>
      <text:p text:style-name="ifm_p_mt.3.76mm_ifm">gehoord de beraadslaging,</text:p>
      <text:p text:style-name="ifm_p_mt.3.76mm_ifm">constaterende dat de Europese Commissie werkt aan vereenvoudigingsvoorstellen voor milieuwetgeving in de EU;</text:p>
      <text:p text:style-name="ifm_p_mt.3.76mm_ifm">constaterende dat Luxemburg en Oostenrijk in de Landbouw- en Visserijraad van 26 mei een oproep hebben gedaan om de Ontbossingsverordening mee te nemen in deze vereenvoudigingsvoorstellen en dat ze op dit moment een uitvraag bij alle landbouwministers hebben gedaan om een brief te ondertekenen die dit bepleit;</text:p>
      <text:p text:style-name="ifm_p_mt.3.76mm_ifm">overwegende dat met de implementatie van de Ontbossingsverordening onnodig aanvullende administratieve lasten zullen ontstaan bij het verhandelen van vee in Nederland en dat het introduceren van een categorie met landen met verwaarloosbaar risico op ontbossing dit kan voorkomen;</text:p>
      <text:p text:style-name="ifm_p_mt.3.76mm_ifm">verzoekt de regering om het pleidooi van Luxemburg en Oostenrijk te ondersteunen door het ondertekenen van een gezamenlijke brief en in EU-verband te pleiten voor het meenemen van de Ontbossingsverordening in een volgend vereenvoudigingspakke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13<text:tab/><text:page-number text:select-page="current"/></text:p>
      </style:footer>
    </style:master-page>
    <style:master-page xmlns:sdu-fn="http://schema.sdu.nl/2011/07/functions" style:name="Landscape" style:page-layout-name="landscape-margin-text">
      <style:footer>
        <text:p text:style-name="footer">Tweede Kamer, vergaderjaar 2024-2025, 21 501-32, nr. 1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der Plas over pleiten voor het meenemen van de Ontbossingsverordening in een volgend vereenvoudigingspakket</dc:title>
    <meta:user-defined meta:name="OVERHEIDop.ParlID/DC.identifier">kst-21501-32-1713</meta:user-defined>
    <meta:user-defined meta:name="OVERHEIDop.ondernummer">1713</meta:user-defined>
    <meta:user-defined meta:name="DCTERMS.W3CDTF/DCTERMS.available">2025-06-2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Van der Plas over pleiten voor het meenemen van de Ontbossingsverordening in een volgend vereenvoudigingspakket</meta:user-defined>
    <meta:user-defined meta:name="OVERHEIDop.indiener">C.A.M. van der Plas</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Landbouw- en Visserijraad; Motie; Motie van het lid Van der Plas over pleiten voor het meenemen van de Ontbossingsverordening in een volgend vereenvoudiging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