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12
      <text:tab/>MOTIE VAN HET LID VAN DER PLAS</text:h>
      <text:p text:style-name="ifm_p_ifm">Voorgesteld 19 juni 2025</text:p>
      <text:p text:style-name="ifm_p_mt.3.76mm_ifm">De Kamer,</text:p>
      <text:p text:style-name="ifm_p_mt.3.76mm_ifm">gehoord de beraadslaging,</text:p>
      <text:p text:style-name="ifm_p_mt.3.76mm_ifm">overwegende dat er een verzoek ligt van meerdere landbouwministers in de EU om de publicatie van de voorstellen voor het nieuwe GLB (gemeenschappelijk landbouwbeleid) enkele maanden uit te stellen, tot na de zomer;</text:p>
      <text:p text:style-name="ifm_p_mt.3.76mm_ifm">overwegende dat enkele maanden uitstel de kans kan vergroten op een GLB van voldoende omvang;</text:p>
      <text:p text:style-name="ifm_p_mt.3.76mm_ifm">overwegende dat hiermee ook de mogelijkheid ontstaat om de aangekondigde vereenvoudigingen van het GLB goed mee te nemen;</text:p>
      <text:p text:style-name="ifm_p_mt.3.76mm_ifm">verzoekt de regering het verzoek van de landbouwministers te ondersteun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12<text:tab/><text:page-number text:select-page="current"/></text:p>
      </style:footer>
    </style:master-page>
    <style:master-page xmlns:sdu-fn="http://schema.sdu.nl/2011/07/functions" style:name="Landscape" style:page-layout-name="landscape-margin-text">
      <style:footer>
        <text:p text:style-name="footer">Tweede Kamer, vergaderjaar 2024-2025, 21 501-32, nr. 1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het verzoek ondersteunen om de publicatie van de voorstellen voor het nieuwe GLB tot na de zomer uit te stellen</dc:title>
    <meta:user-defined meta:name="OVERHEIDop.ParlID/DC.identifier">kst-21501-32-1712</meta:user-defined>
    <meta:user-defined meta:name="OVERHEIDop.ondernummer">1712</meta:user-defined>
    <meta:user-defined meta:name="DCTERMS.W3CDTF/DCTERMS.available">2025-06-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Van der Plas over het verzoek ondersteunen om de publicatie van de voorstellen voor het nieuwe GLB tot na de zomer uit te stellen</meta:user-defined>
    <meta:user-defined meta:name="OVERHEIDop.indiener">C.A.M. van der Plas</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Landbouw- en Visserijraad; Motie; Motie van het lid Van der Plas over het verzoek ondersteunen om de publicatie van de voorstellen voor het nieuwe GLB tot na de zomer uit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