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70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701
      <text:tab/>BRIEF VAN DE MINISTER EN STAATSSECRETARIS VAN LANDBOUW, VISSERIJ, VOEDSELZEKERHEID EN NATUUR</text:h>
      <text:p text:style-name="ifm_p_mt.3.76mm_ifm">Aan de Voorzitter van de Tweede Kamer der Staten-Generaal</text:p>
      <text:p text:style-name="ifm_p_mt.3.76mm_ifm">Den Haag, 12 maart 2025</text:p>
      <text:p text:style-name="ifm_p_mt.3.76mm_ifm">Op 24 maart a.s. vindt de Landbouw- en Visserijraad (hierna: Raad) plaats in Brussel. Met deze brief informeren wij de Kamer over de agenda en de Nederlandse inbreng. De Minister van LVVN en de Staatssecretaris van LVVN zijn voornemens om deze vergadering bij te wonen.</text:p>
      <text:h text:style-name="ifm_p_font.underline_mt.3.76mm_page.keep-with-next_ifm" text:outline-level="1">Mededeling: Visie op Landbouw en Voedsel</text:h>
      <text:p text:style-name="ifm_p_mt.3.76mm_ifm">Op de agenda van de Raad staat de op 19 februari jl. door de Europese Commissie (hierna: Commissie) gepubliceerde Visie op Landbouw en Voedsel (hierna: de Visie). De Kamer wordt middels een BNC-fiche geïnformeerd over de kabinetsappreciatie van de Visie. Deze zal begin april aan de Kamer worden aangeboden.</text:p>
      <text:p text:style-name="ifm_p_mt.3.76mm_ifm">In de Visie is er aandacht voor het versterken van de positie van de boer in de keten, voedselzekerheid, generatievernieuwing en bestaande klimaatafspraken. Ook wordt ingegaan op doelsturing en investeringen in innovatie en nieuwe technieken (incl. NGT’s). Verder spreekt de Visie over een benchmarksysteem om duurzaamheid op het boerenerf te beoordelen. De Visie benadrukt dat beleid afgestemd moet zijn op lokale, regionale en nationale behoeften.</text:p>
      <text:p text:style-name="ifm_p_mt.3.76mm_ifm">Wij onderkennen met de Commissie het belang van subsidies in het kader van het Gemeenschappelijk Landbouwbeleid (GLB) voor het stimuleren van een aantrekkelijke landbouw- en voedselsector, zodat er naast het primaire inkomen uit de markt een diversificatie van inkomensbronnen is.</text:p>
      <text:p text:style-name="ifm_p_mt.3.76mm_ifm">Tijdens de Raad zullen we aangeven dat we ons kunnen vinden in de marktgeoriënteerde focus van de Visie. Ook de focus op kennis, innovatie en de vereenvoudiging en verbetering van de uitvoering van het GLB passen goed bij ons beleid. De Commissie legt daarbij de focus op de boeren die deze steun het meeste nodig hebben. Hierbij is het voor ons van belang dat er aandacht is voor de verschillen in de uitdagingen in de verschillende lidstaten en regio’s en voor specifieke nationale opgaven.</text:p>
      <text:p text:style-name="ifm_p_mt.3.76mm_ifm">Zoals aangegeven in de Visie, is ondersteuning van jongeren en zij-instromers van belang, net zoals de blijvende inzet voor een vitaal landelijk gebied.</text:p>
      <text:p text:style-name="ifm_p_ifm">We ondersteunen het voornemen van de Commissie om publieke diensten beter te belonen. Om boeren en tuinders optimaal te laten bijdragen aan de voedselzekerheid en het leveren van publieke diensten, zoals het versterken van cultuurlandschap en het bijdragen aan een schone en gezonde leefomgeving, is dit voor ons een belangrijk onderdeel in een toekomstig GLB.</text:p>
      <text:p text:style-name="ifm_p_mt.3.76mm_ifm">Tot slot zullen we in de Raad specifiek met betrekking tot het toekomstige GLB aandacht vragen voor het werken met collectieven en meerjarige regelingen binnen het agrarisch natuur- en landschapsbeheer. Dit is niet benoemd in de Visie. Meerjarige regelingen zijn belangrijk om boeren langjarige zekerheid te geven. Dit is ook nodig voor het doelbereik en zodat groenblauwe diensten een stabiel onderdeel van het bedrijfsmodel kunnen zijn.</text:p>
      <text:h text:style-name="ifm_p_font.underline_mt.3.76mm_page.keep-with-next_ifm" text:outline-level="1">High-level conferentie «Common Agricultural Policy for food security» (Warschau, 5 maart 2025)</text:h>
      <text:p text:style-name="ifm_p_mt.3.76mm_ifm">Tijdens de Raad zal het Pools voorzitterschap een terugkoppeling geven van de high-level conferentie «Common Agricultural Policy for food security». Nederland nam op hoogambtelijk niveau deel aan de conferentie. Wij zullen de terugkoppeling van het Pools voorzitterschap aanhoren.</text:p>
      <text:h text:style-name="ifm_p_font.underline_mt.3.76mm_page.keep-with-next_ifm" text:outline-level="1">Diversenpunt: Toekomstige steun voor EU visserij en aquacultuur</text:h>
      <text:p text:style-name="ifm_p_mt.3.76mm_ifm">Wij zijn voornemens om samen met andere lidstaten tijdens de Raad middels een diversenpunt aandacht te vragen voor de uitdagingen die de visserij- en aquacultuursector kent, zoals de geringe mogelijkheden voor steun voor de energietransitie en de noodzaak voor investeringen en innovaties op het gebied van bijvoorbeeld vangsttechnieken. De huidige regelgeving onder het European Maritime Fisheries and Aquaculture Fund (EMFAF) beperkt investeringen in schonere motoren en nieuwbouw van vaartuigen. Ook zullen wij het belang onderstrepen van de uitoefening van de wettelijke taken die voortvloeien uit het Gemeenschappelijk Visserijbeleid (GVB) waarvoor het EMFAF wordt ingezet, zoals datacollectie en controle en handhaving. Tezamen met andere lidstaten wil ik de Commissie verzoeken om te reflecteren op deze uitdagingen.</text:p>
      <text:h text:style-name="ifm_p_font.underline_mt.3.76mm_page.keep-with-next_ifm" text:outline-level="1">Ministeriële lunch: Toekomst van het Gemeenschappelijk Visserijbeleid</text:h>
      <text:p text:style-name="ifm_p_mt.3.76mm_ifm">Tijdens de aankomende Raad is een ministeriële lunch voorzien over de toekomst van het GVB. Op het moment van schrijven is nog geen achtergronddocument beschikbaar.</text:p>
      <text:p text:style-name="ifm_p_mt.3.76mm_ifm">De Tweede Kamer is eerder geïnformeerd dat de Commissie een evaluatie van het GVB heeft aangekondigd. Hierover zijn publieke consultaties opengesteld. De Nederlandse inbreng op een publieke consultatie over de evaluatie van het GVB heb ik op 11 september 2024 aan de Tweede Kamer gezonden.<text:note text:id="ID-1187247-d36e104" text:note-class="footnote"><text:note-citation text:label="1 ">1</text:note-citation><text:note-body><text:p text:style-name="ifm_p_font.normal_size.6.93pt_mt..5mm_indent.-0.1161in_mleft.0.1161in_ifm">Kamerstuk 32 201, nr. 117.</text:p></text:note-body></text:note></text:p>
      <text:p text:style-name="ifm_p_mt.3.76mm_ifm">De inbreng tijdens de ministeriële lunch op 24 maart a.s. zal langs de lijnen van de inbreng op deze consultatie zijn.</text:p>
      <text:p text:style-name="ifm_p_mt.5.08mm_ifm">De Minister van Landbouw, Visserij, Voedselzekerheid en Natuur,<text:line-break/>F.M.<text:s/>Wiersma</text:p>
      <text:p text:style-name="ifm_p_mt.3.76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32, nr. 1701<text:tab/><text:page-number text:select-page="current"/></text:p>
      </style:footer>
    </style:master-page>
    <style:master-page xmlns:sdu-fn="http://schema.sdu.nl/2011/07/functions" style:name="Landscape" style:page-layout-name="landscape-margin-text">
      <style:footer>
        <text:p text:style-name="footer">Tweede Kamer, vergaderjaar 2024-2025, 21 501-32, nr. 17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Brief regering; Geannoteerde agenda Landbouw en Visserijraad van 24 maart 2025</dc:title>
    <meta:user-defined meta:name="OVERHEIDop.ParlID/DC.identifier">kst-21501-32-1701</meta:user-defined>
    <meta:user-defined meta:name="OVERHEIDop.ondernummer">1701</meta:user-defined>
    <meta:user-defined meta:name="DCTERMS.W3CDTF/DCTERMS.available">2025-03-19</meta:user-defined>
    <meta:user-defined meta:name="OVERHEIDop.KamerstukTypen/DC.type">Brief</meta:user-defined>
    <meta:user-defined meta:name="OVERHEIDop.dossiernummer">21501-32</meta:user-defined>
    <meta:user-defined meta:name="OVERHEIDop.configuratie">https://repository.officiele-overheidspublicaties.nl/MasterConfiguraties/MC-OEP-Kamerstuk-Web/1.9/xml/MC-OEP-Kamerstuk-Web.xml</meta:user-defined>
    <meta:user-defined meta:name="OVERHEIDop.documenttitel">Geannoteerde agenda Landbouw en Visserijraad van 24 maart 2025</meta:user-defined>
    <meta:user-defined meta:name="OVERHEIDop.indiener">J.F. Rummenie</meta:user-defined>
    <meta:user-defined meta:name="OVERHEIDop.indiener">F.M. Wiersma</meta:user-defined>
    <meta:user-defined meta:name="OVERHEIDop.dossiertitel">Landbouw- en Visserij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2</meta:user-defined>
    <meta:user-defined meta:name="DC.title">Landbouw- en Visserijraad; Brief regering; Geannoteerde agenda Landbouw en Visserijraad van 24 maart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