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95
      <text:tab/>GEWIJZIGDE MOTIE VAN DE LEDEN BROMET EN VEDDER TER VERVANGING VAN DIE GEDRUKT ONDER NR. 1694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er dit jaar al een groot mestoverschot is dat volgend jaar nog veel groter dreigt te worden met grote gevolgen voor de landbouwsector;</text:p>
      <text:p text:style-name="ifm_p_mt.3.76mm_ifm">overwegende dat boeren in grote onzekerheid leven vanwege onduidelijkheid over de regels na 2025;</text:p>
      <text:p text:style-name="ifm_p_mt.3.76mm_ifm">overwegende dat boeren zich moeten voorbereiden op 2026;</text:p>
      <text:p text:style-name="ifm_p_mt.3.76mm_ifm">overwegende dat zonder duidelijkheid en gerichte ondersteuning een koude sanering dreigt;</text:p>
      <text:p text:style-name="ifm_p_mt.3.76mm_ifm">verzoekt de regering om uiterlijk voor de zomer een nieuwe derogatieaanvraag te doen en de Kamer bij die aanvraag te betrekken;</text:p>
      <text:p text:style-name="ifm_p_mt.3.76mm_ifm">en gaat over tot de orde van de dag</text:p>
      <text:p text:style-name="ifm_p_mt.3.76mm_ifm">Bromet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2, nr. 1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2, nr. 1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de leden Bromet en Vedder over uiterlijk voor de zomer een nieuwe derogatieaanvraag doen en de Kamer bij die aanvraag betrekken (t.v.v. 21501-32-1694)</dc:title>
    <meta:user-defined meta:name="OVERHEIDop.ParlID/DC.identifier">kst-21501-32-1695</meta:user-defined>
    <meta:user-defined meta:name="OVERHEIDop.ondernummer">1695</meta:user-defined>
    <meta:user-defined meta:name="DCTERMS.W3CDTF/DCTERMS.available">2025-01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Bromet en Vedder over uiterlijk voor de zomer een nieuwe derogatieaanvraag doen en de Kamer bij die aanvraag betrekken (t.v.v. 21501-32-1694)</meta:user-defined>
    <meta:user-defined meta:name="OVERHEIDop.indiener">E.C. Vedder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Landbouw- en Visserijraad; Motie (gewijzigd/nader); Gewijzigde motie van de leden Bromet en Vedder over uiterlijk voor de zomer een nieuwe derogatieaanvraag doen en de Kamer bij die aanvraag betrekken (t.v.v. 21501-32-16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