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69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694
      <text:tab/>MOTIE VAN HET LID BROMET</text:h>
      <text:p text:style-name="ifm_p_ifm">Voorgesteld 23 januari 2025</text:p>
      <text:p text:style-name="ifm_p_mt.3.76mm_ifm">De Kamer,</text:p>
      <text:p text:style-name="ifm_p_mt.3.76mm_ifm">gehoord de beraadslaging,</text:p>
      <text:p text:style-name="ifm_p_mt.3.76mm_ifm">overwegende dat er dit jaar al een groot mestoverschot is, dat volgend jaar nog veel groter dreigt te worden, met grote gevolgen voor de landbouwsector;</text:p>
      <text:p text:style-name="ifm_p_mt.3.76mm_ifm">overwegende dat boeren in grote onzekerheid leven vanwege onduidelijkheid over de regels na 2025;</text:p>
      <text:p text:style-name="ifm_p_mt.3.76mm_ifm">overwegende dat boeren zich moeten voorbereiden op 2026;</text:p>
      <text:p text:style-name="ifm_p_mt.3.76mm_ifm">overwegende dat zonder duidelijkheid en gerichte ondersteuning een koude sanering dreigt;</text:p>
      <text:p text:style-name="ifm_p_mt.3.76mm_ifm">verzoekt de regering om uiterlijk voor de zomer een nieuwe derogatieaanvraag te doen en de Kamer bij die aanvraag te betrekk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2, nr. 16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2, nr. 16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Bromet over uiterlijk voor de zomer een nieuwe derogatieaanvraag doen en de Kamer bij die aanvraag betrekken</dc:title>
    <meta:user-defined meta:name="OVERHEIDop.ParlID/DC.identifier">kst-21501-32-1694</meta:user-defined>
    <meta:user-defined meta:name="OVERHEIDop.ondernummer">1694</meta:user-defined>
    <meta:user-defined meta:name="DCTERMS.W3CDTF/DCTERMS.available">2025-01-24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romet over uiterlijk voor de zomer een nieuwe derogatieaanvraag doen en de Kamer bij die aanvraag betrekken</meta:user-defined>
    <meta:user-defined meta:name="OVERHEIDop.indiener">L. Bromet</meta:user-defined>
    <meta:user-defined meta:name="OVERHEIDop.dossiertitel">Landbouw- en Visserij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3</meta:user-defined>
    <meta:user-defined meta:name="DC.title">Landbouw- en Visserijraad; Motie; Motie van het lid Bromet over uiterlijk voor de zomer een nieuwe derogatieaanvraag doen en de Kamer bij die aanvraag be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