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85
      <text:tab/>MOTIE VAN DE LEDEN BROMET EN VAN CAMPEN</text:h>
      <text:p text:style-name="ifm_p_ifm">Voorgesteld 14 november 2024</text:p>
      <text:p text:style-name="ifm_p_mt.3.76mm_ifm">De Kamer,</text:p>
      <text:p text:style-name="ifm_p_mt.3.76mm_ifm">gehoord de beraadslaging,</text:p>
      <text:p text:style-name="ifm_p_mt.3.76mm_ifm">constaterende dat alle betrokken landen bij de VN-Biodiversiteitstop de kans hadden om een natuurplan in te dienen met een nationale aanpak van biodiversiteitsverlies;</text:p>
      <text:p text:style-name="ifm_p_mt.3.76mm_ifm">overwegende dat Nederland heeft besloten om het conceptnatuurplan te wijzigen waardoor het de kans heeft laten liggen om dit op tijd in te dienen bij de VN-Biodiversiteitstop;</text:p>
      <text:p text:style-name="ifm_p_mt.3.76mm_ifm">overwegende dat het kabinet stelt dat Nederland zich inzet als betrouwbare partner in de strijd tegen biodiversiteitsverlies en de Kamer heeft opgeroepen hiertoe een natuurplan voor te bereiden;</text:p>
      <text:p text:style-name="ifm_p_mt.3.76mm_ifm">verzoekt de regering om het conceptnatuurplan met de Kamer te delen en nog dit jaar toe te lichten op welke punten dit in strijd is met het hoofdlijnenakkoord, hoe deze punten dienen te worden aangepast en welk vervolg er wordt gegeven aan het natuurplan in nationale en internationale context,</text:p>
      <text:p text:style-name="ifm_p_mt.3.76mm_ifm">en gaat over tot de orde van de dag.</text:p>
      <text:p text:style-name="ifm_p_mt.3.76mm_ifm">Brome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85<text:tab/><text:page-number text:select-page="current"/></text:p>
      </style:footer>
    </style:master-page>
    <style:master-page xmlns:sdu-fn="http://schema.sdu.nl/2011/07/functions" style:name="Landscape" style:page-layout-name="landscape-margin-text">
      <style:footer>
        <text:p text:style-name="footer">Tweede Kamer, vergaderjaar 2024-2025, 21 501-32, nr. 1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Bromet en Van Campen over het concept-natuurplan met de Kamer delen en nog dit jaar toelichten op welke punten deze in strijd is met het hoofdlijnenakkoord</dc:title>
    <meta:user-defined meta:name="OVERHEIDop.ParlID/DC.identifier">kst-21501-32-1685</meta:user-defined>
    <meta:user-defined meta:name="OVERHEIDop.ondernummer">1685</meta:user-defined>
    <meta:user-defined meta:name="DCTERMS.W3CDTF/DCTERMS.available">2024-11-15</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Motie van de leden Bromet en Van Campen over het concept-natuurplan met de Kamer delen en nog dit jaar toelichten op welke punten deze in strijd is met het hoofdlijnenakkoord</meta:user-defined>
    <meta:user-defined meta:name="OVERHEIDop.indiener">A.A.H. van Campen</meta:user-defined>
    <meta:user-defined meta:name="OVERHEIDop.indiener">L. Bromet</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Landbouw- en Visserijraad; Motie; Motie van de leden Bromet en Van Campen over het concept-natuurplan met de Kamer delen en nog dit jaar toelichten op welke punten deze in strijd is met het hoofdlijn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