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4
      <text:tab/>MOTIE VAN HET LID VAN DER PLAS</text:h>
      <text:p text:style-name="ifm_p_ifm">Voorgesteld 14 november 2024</text:p>
      <text:p text:style-name="ifm_p_mt.3.76mm_ifm">De Kamer,</text:p>
      <text:p text:style-name="ifm_p_mt.3.76mm_ifm">gehoord de beraadslaging,</text:p>
      <text:p text:style-name="ifm_p_mt.3.76mm_ifm">constaterende dat vorig jaar de tongbestanden veel te laag waren ingeschat, wat duidelijk werd bij de tussentijdse rapportage vangstadviezen van de International Council for the Exploration of the Sea (ICES);</text:p>
      <text:p text:style-name="ifm_p_mt.3.76mm_ifm">overwegende dat vorig jaar de sanering van de boomkorvisserij niet was meegenomen in de quotaberekeningen van ICES;</text:p>
      <text:p text:style-name="ifm_p_mt.3.76mm_ifm">overwegende dat de Belgische regering vorig jaar een voorbehoud kreeg om tussentijds te kunnen onderhandelen over de tongquota, terwijl de Nederlandse regering dat voorbehoud niet had aangevraagd;</text:p>
      <text:p text:style-name="ifm_p_mt.3.76mm_ifm">verzoekt de regering om na het ontvangen van de ICES-vangstadviezen voor aankomend jaar, mocht er sprake zijn van extreme schommelingen binnen een visquotabestand, het voorbehoud aan te vragen voor het tussentijds kunnen veranderen van het desbetreffende visquotum op basis van de tussentijdse ICES-vangstadviezen, als er nog geen sprake is van meerjarige quota-afspra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4<text:tab/><text:page-number text:select-page="current"/></text:p>
      </style:footer>
    </style:master-page>
    <style:master-page xmlns:sdu-fn="http://schema.sdu.nl/2011/07/functions" style:name="Landscape" style:page-layout-name="landscape-margin-text">
      <style:footer>
        <text:p text:style-name="footer">Tweede Kamer, vergaderjaar 2024-2025, 21 501-32,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na het ontvangen van de ICESvangstadviezen voor komend jaar het voorbehoud aanvragen voor het tussentijds kunnen veranderen van het visquotum op basis van tussentijdse ICES vangstadviezen</dc:title>
    <meta:user-defined meta:name="OVERHEIDop.ParlID/DC.identifier">kst-21501-32-1684</meta:user-defined>
    <meta:user-defined meta:name="OVERHEIDop.ondernummer">1684</meta:user-defined>
    <meta:user-defined meta:name="DCTERMS.W3CDTF/DCTERMS.available">2024-11-1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Motie van het lid Van der Plas over na het ontvangen van de ICESvangstadviezen voor komend jaar het voorbehoud aanvragen voor het tussentijds kunnen veranderen van het visquotum op basis van tussentijdse ICES vangstadviezen</meta:user-defined>
    <meta:user-defined meta:name="OVERHEIDop.indiener">C.A.M. van der Plas</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Landbouw- en Visserijraad; Motie; Motie van het lid Van der Plas over na het ontvangen van de ICESvangstadviezen voor komend jaar het voorbehoud aanvragen voor het tussentijds kunnen veranderen van het visquotum op basis van tussentijdse ICES vangst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