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83
      <text:tab/>MOTIE VAN HET LID PODT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de Europese Rekenkamer het gemeenschappelijk landbouwbeleid (GLB) heeft beoordeeld en concludeert dat de plannen groener zijn, maar niet voldoen aan de milieu en klimaatambities van de EU;</text:p>
      <text:p text:style-name="ifm_p_mt.3.76mm_ifm">constaterende dat uit de beoordeling blijkt dat in Frankrijk en Ierland tussen de 90% en 100% van de boeren hun landbouwpraktijken niet hoefde te veranderen na inschrijving voor de eco-regeling;</text:p>
      <text:p text:style-name="ifm_p_mt.3.76mm_ifm">overwegende dat een lage instapeis voor de eco-regeling leidt tot een hoge deelname, een laag doelbereik en een overschrijding van het budget, waar deelnemers de dupe van zijn, zoals in Nederland is gebleken;</text:p>
      <text:p text:style-name="ifm_p_mt.3.76mm_ifm">verzoekt de regering te onderzoeken of de Nederlandse instapeisen voor de eco-regeling hoog genoeg zijn, en als blijkt dat dit niet zo is, de eco-regeling aan te scherp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2, nr. 1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2, nr. 1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Podt over onderzoeken of de Nederlandse instapeisen voor de ecoregeling hoog genoeg zijn</dc:title>
    <meta:user-defined meta:name="OVERHEIDop.ParlID/DC.identifier">kst-21501-32-1683</meta:user-defined>
    <meta:user-defined meta:name="OVERHEIDop.ondernummer">1683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onderzoeken of de Nederlandse instapeisen voor de ecoregeling hoog genoeg zijn</meta:user-defined>
    <meta:user-defined meta:name="OVERHEIDop.indiener">A. Podt</meta:user-defined>
    <meta:user-defined meta:name="OVERHEIDop.dossiertitel">Landbouw- en Visserij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Landbouw- en Visserijraad; Motie; Motie van het lid Podt over onderzoeken of de Nederlandse instapeisen voor de ecoregeling hoog genoe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