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82
      <text:tab/>MOTIE VAN DE LEDEN PODT EN VAN CAMPEN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overwegende dat de voedselzekerheid in Europa zelden zo groot is geweest als nu;</text:p>
      <text:p text:style-name="ifm_p_mt.3.76mm_ifm">overwegende dat de effecten van klimaatverandering en biodiversiteitsverlies deze voedselzekerheid in gevaar kunnen brengen;</text:p>
      <text:p text:style-name="ifm_p_mt.3.76mm_ifm">overwegende dat een verlies aan voedselzekerheid onze strategische onafhankelijkheid verkleint;</text:p>
      <text:p text:style-name="ifm_p_ifm">van mening dat landbouwbeleid gevormd zou moeten worden op basis van de meest recente wetenschappelijke inzichten;</text:p>
      <text:p text:style-name="ifm_p_mt.3.76mm_ifm">verzoekt de regering een overzicht op te laten stellen van alle concrete effecten van klimaatverandering en biodiversiteitsverlies op de landbouw en voedselzekerheid;</text:p>
      <text:p text:style-name="ifm_p_mt.3.76mm_ifm">verzoekt de regering tevens een scenariostudie te laten uitwerken met oplossingsrichtingen om de Europese en Nederlandse landbouw weerbaar te maken tegen deze effecten,</text:p>
      <text:p text:style-name="ifm_p_mt.3.76mm_ifm">en gaat over tot de orde van de dag.</text:p>
      <text:p text:style-name="ifm_p_mt.3.76mm_ifm">Pod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2, nr. 1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2, nr. 1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Podt en Van Campen over een overzicht opstellen van alle concrete effecten van klimaatverandering en biodiversiteitsverlies op de landbouw en voedselzekerheid</dc:title>
    <meta:user-defined meta:name="OVERHEIDop.ParlID/DC.identifier">kst-21501-32-1682</meta:user-defined>
    <meta:user-defined meta:name="OVERHEIDop.ondernummer">1682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dt en Van Campen over een overzicht opstellen van alle concrete effecten van klimaatverandering en biodiversiteitsverlies op de landbouw en voedselzekerheid</meta:user-defined>
    <meta:user-defined meta:name="OVERHEIDop.indiener">A.A.H. van Campen</meta:user-defined>
    <meta:user-defined meta:name="OVERHEIDop.indiener">A. Podt</meta:user-defined>
    <meta:user-defined meta:name="OVERHEIDop.dossiertitel">Landbouw- en Visserij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Landbouw- en Visserijraad; Motie; Motie van de leden Podt en Van Campen over een overzicht opstellen van alle concrete effecten van klimaatverandering en biodiversiteitsverlies op de landbouw en voedsel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