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1
      <text:tab/>BRIEF VAN DE MINISTER VAN LANDBOUW, VISSERIJ, VOEDSELZEKERHEID EN NATUUR</text:h>
      <text:p text:style-name="ifm_p_mt.3.76mm_ifm">Aan de Voorzitter van de Tweede Kamer der Staten-Generaal</text:p>
      <text:p text:style-name="ifm_p_mt.3.76mm_ifm">Den Haag, 23 september 2024</text:p>
      <text:p text:style-name="ifm_p_mt.3.76mm_ifm">In reactie op het verzoek van het lid Nijhof-Leeuw van 18 juni jl. ontvangt u hierbij de reactie op de motie Nijhof-Leeuw<text:note text:id="ID-1158459-d36e68" text:note-class="footnote"><text:note-citation text:label="1 ">1</text:note-citation><text:note-body><text:p text:style-name="ifm_p_font.normal_size.6.93pt_mt..5mm_indent.-0.1161in_mleft.0.1161in_ifm">Kamerstuk 21 501-32, nr. 1652</text:p></text:note-body></text:note>.</text:p>
      <text:p text:style-name="ifm_p_mt.3.76mm_ifm">De motie verzoekt de regering om met de sector te onderzoeken hoe de boer-tot-bordstrategie versterkt kan worden door een duidelijk zichtbare Nederlandse vlag op verpakkingen als extra prikkel voor de consument.</text:p>
      <text:p text:style-name="ifm_p_mt.3.76mm_ifm">De Europese uitvoeringsverordening 2018/775 van vrijwillige vermelding van herkomst van levensmiddelen geeft het sinds 2020 meer mogelijkheden voor de aanduiding van herkomst op de verpakking, zoals met een vlag, landvermelding of de tekst «vervaardigt in (land/regio)».</text:p>
      <text:p text:style-name="ifm_p_mt.3.76mm_ifm">Het is dan ook in eerste instantie aan producenten en retail om met deze mogelijkheden meer te doen aan de herkenbaarheid en zichtbaarheid van regionaal en Nederlands product in het schap voor de consument.</text:p>
      <text:p text:style-name="ifm_p_mt.3.76mm_ifm">Dat kan door een vlaggetje of naam van de regio of de aanduiding NL, maar de retail kan ook meer doen met het schapbeleid, zoals er nu al winkels zijn die speciaal een in het oog lopend schap hebben met regionale producten.</text:p>
      <text:p text:style-name="ifm_p_mt.3.76mm_ifm">In mijn kennismakingsgesprekken met producenten en retail zal ik het gesprek aangaan of er standaard gebruik van een Nederlandse vlag op producten mogelijk is als het producten van Nederlandse bodem betref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1<text:tab/><text:page-number text:select-page="current"/></text:p>
      </style:footer>
    </style:master-page>
    <style:master-page xmlns:sdu-fn="http://schema.sdu.nl/2011/07/functions" style:name="Landscape" style:page-layout-name="landscape-margin-text">
      <style:footer>
        <text:p text:style-name="footer">Tweede Kamer, vergaderjaar 2024-2025, 21 501-32, nr. 1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de motie van het lid Nijhof-Leeuw over versterking van de boer-tot-bordstrategie door een Nederlandse vlag op producten van eigen bodem (Kamerstuk 21501-32-1652)</dc:title>
    <meta:user-defined meta:name="OVERHEIDop.ParlID/DC.identifier">kst-21501-32-1671</meta:user-defined>
    <meta:user-defined meta:name="OVERHEIDop.ondernummer">1671</meta:user-defined>
    <meta:user-defined meta:name="DCTERMS.W3CDTF/DCTERMS.available">2024-09-2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Reactie op de motie van het lid Nijhof-Leeuw over versterking van de boer-tot-bordstrategie door een Nederlandse vlag op producten van eigen bodem (Kamerstuk 21501-32-1652)</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Landbouw- en Visserijraad; Brief regering; Reactie op de motie van het lid Nijhof-Leeuw over versterking van de boer-tot-bordstrategie door een Nederlandse vlag op producten van eigen bodem (Kamerstuk 21501-32-16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