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58
      <text:tab/>MOTIE VAN HET LID KOSTIC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zwerfhonden en -katten in sommige Europese landen, zoals Roemenië, nog steeds wreed worden behandeld, vergiftigd en gedood;</text:p>
      <text:p text:style-name="ifm_p_mt.3.76mm_ifm">constaterende dat de Europese Commissie een verordening voor de bescherming van honden en katten heeft gepubliceerd, met daarin een voorstel voor identificatie en registratie;</text:p>
      <text:p text:style-name="ifm_p_mt.3.76mm_ifm">constaterende dat zwerfhonden en -katten van dit identificatie- en registratievoorstel zijn uitgezonderd, waardoor landen geen actie hoeven te ondernemen om zwerfdieren te voorkomen;</text:p>
      <text:p text:style-name="ifm_p_mt.3.76mm_ifm">constaterende dat Nederland nauwelijks zwerfhonden heeft en hiermee als voorbeeld kan dienen voor andere Europese lidstaten;</text:p>
      <text:p text:style-name="ifm_p_mt.3.76mm_ifm">van mening dat het onacceptabel is dat een Europese verordening over honden en katten niks doet om de bron van zwerfdieren aan te pakken;</text:p>
      <text:p text:style-name="ifm_p_mt.3.76mm_ifm">verzoekt de regering zich ervoor in te zetten dat andere landen niet langer kunnen wegkijken van het leed bij zwerfhonden en -katten, door het aangekondigde Europese identificatie- en registratievoorstel ook te laten gelden voor deze di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c over zich ervoor inzetten dat het aangekondigde Europese identificatie- en registratievoorstel ook voor zwerfhonden en zwerfkatten gaat gelden</dc:title>
    <meta:user-defined meta:name="OVERHEIDop.ParlID/DC.identifier">kst-21501-32-1658</meta:user-defined>
    <meta:user-defined meta:name="OVERHEIDop.ondernummer">1658</meta:user-defined>
    <meta:user-defined meta:name="DCTERMS.W3CDTF/DCTERMS.available">2024-06-25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over zich ervoor inzetten dat het aangekondigde Europese identificatie- en registratievoorstel ook voor zwerfhonden en zwerfkatten gaat gelden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Landbouw- en Visserijraad; Motie; Motie van het lid Kostic over zich ervoor inzetten dat het aangekondigde Europese identificatie- en registratievoorstel ook voor zwerfhonden en zwerfkatten gaat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