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57
      <text:tab/>MOTIE VAN HET LID VAN CAMPEN</text:h>
      <text:p text:style-name="ifm_p_ifm">Voorgesteld 20 juni 2024</text:p>
      <text:p text:style-name="ifm_p_mt.3.76mm_ifm">De Kamer,</text:p>
      <text:p text:style-name="ifm_p_mt.3.76mm_ifm">gehoord de beraadslaging,</text:p>
      <text:p text:style-name="ifm_p_mt.3.76mm_ifm">constaterende dat de Natuurherstelverordening is aangenomen en twintig dagen na publicatie in werking zal treden;</text:p>
      <text:p text:style-name="ifm_p_mt.3.76mm_ifm">overwegende dat lidstaten binnen twee jaar na inwerkingtreding van de Natuurherstelverordening een nationaal natuurherstelplan moeten indienen bij de Europese Commissie, onder andere met concrete maatregelen tot 2030 en met een doorkijk naar 2050;</text:p>
      <text:p text:style-name="ifm_p_mt.3.76mm_ifm">overwegende dat de Natuurherstelverordening een aantal zaken dwingend voorschrijft, maar bij andere zaken ruimte laat aan lidstaten voor eigen invulling;</text:p>
      <text:p text:style-name="ifm_p_mt.3.76mm_ifm">van mening dat natuurherstel een belangrijke opgave is, maar dat natuur niet geholpen is met verdere juridificering en een opeenstapeling van nieuwe wet- en regelgeving, zeker gelet op de oude verplichtingen waar Nederland nog aan dient te voldoen;</text:p>
      <text:p text:style-name="ifm_p_mt.3.76mm_ifm">verzoekt de regering om bij het opstellen van het nationale natuurherstelplan geen aanvullende nationale regels en restricties in te bouwen en nadrukkelijk rekening te houden met lastendruk en een gelijk speelveld met andere Europese landen,</text:p>
      <text:p text:style-name="ifm_p_mt.3.76mm_ifm">en gaat over tot de orde van de dag.</text:p>
      <text:p text:style-name="ifm_p_mt.3.76mm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57<text:tab/><text:page-number text:select-page="current"/></text:p>
      </style:footer>
    </style:master-page>
    <style:master-page xmlns:sdu-fn="http://schema.sdu.nl/2011/07/functions" style:name="Landscape" style:page-layout-name="landscape-margin-text">
      <style:footer>
        <text:p text:style-name="footer">Tweede Kamer, vergaderjaar 2023-2024, 21 501-32, nr. 1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Campen over in het nationale natuurherstelplan geen aanvullende nationale regels en restricties inbouwen en rekening houden met lastendruk en het gelijke speelveld met andere EU-landen</dc:title>
    <meta:user-defined meta:name="OVERHEIDop.ParlID/DC.identifier">kst-21501-32-1657</meta:user-defined>
    <meta:user-defined meta:name="OVERHEIDop.ondernummer">1657</meta:user-defined>
    <meta:user-defined meta:name="DCTERMS.W3CDTF/DCTERMS.available">2024-06-25</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Motie van het lid Van Campen over in het nationale natuurherstelplan geen aanvullende nationale regels en restricties inbouwen en rekening houden met lastendruk en het gelijke speelveld met andere EU-landen</meta:user-defined>
    <meta:user-defined meta:name="OVERHEIDop.indiener">A.A.H. van Campen</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Landbouw- en Visserijraad; Motie; Motie van het lid Van Campen over in het nationale natuurherstelplan geen aanvullende nationale regels en restricties inbouwen en rekening houden met lastendruk en het gelijke speelveld met andere EU-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