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8
      <text:tab/>MOTIE VAN HET LID KOSTIC</text:h>
      <text:p text:style-name="ifm_p_ifm">Voorgesteld 23 mei 2024</text:p>
      <text:p text:style-name="ifm_p_mt.3.76mm_ifm">De Kamer,</text:p>
      <text:p text:style-name="ifm_p_mt.3.76mm_ifm">gehoord de beraadslaging,</text:p>
      <text:p text:style-name="ifm_p_mt.3.76mm_ifm">constaterende dat het gebruik van glyfosaat in verband wordt gebracht met de ziekte van Parkinson en het risico op kanker;</text:p>
      <text:p text:style-name="ifm_p_mt.3.76mm_ifm">constaterende dat glyfosaat zeer schadelijk is voor wilde bijen en hommels, terwijl er een tekort dreigt aan bestuivers om voedselzekerheid veilig te stellen;</text:p>
      <text:p text:style-name="ifm_p_mt.3.76mm_ifm">constaterende dat de Kamer de Minister tweemaal heeft verzocht om tegen de nieuwe Europese toelating van glyfosaat te stemmen (aangenomen moties 21 501-32, nr. 1570 en 27 858, nr. 621);</text:p>
      <text:p text:style-name="ifm_p_mt.3.76mm_ifm">constaterende dat de Minister van LNV bij de ministerraad heeft gepleit voor een verbod op glyfosaat vanwege zorgen over het verband met parkinson;</text:p>
      <text:p text:style-name="ifm_p_mt.3.76mm_ifm">overwegende dat de Kamer recent heeft uitgesproken dat de gezondheid van mensen en dieren en hun leefomgeving centraal moet staan in het bestrijdingsmiddelenbeleid (aangenomen motie 36 476, nr. 5);</text:p>
      <text:p text:style-name="ifm_p_mt.3.76mm_ifm">verzoekt de regering middelen met de werkzame stof glyfosaat zo veel mogelijk van de markt te halen totdat onomstotelijk bewezen is dat ze geen risico vormen voor de gezondheid,</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8<text:tab/><text:page-number text:select-page="current"/></text:p>
      </style:footer>
    </style:master-page>
    <style:master-page xmlns:sdu-fn="http://schema.sdu.nl/2011/07/functions" style:name="Landscape" style:page-layout-name="landscape-margin-text">
      <style:footer>
        <text:p text:style-name="footer">Tweede Kamer, vergaderjaar 2023-2024, 21 501-32, nr. 1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Kostic over middelen met de werkzame stof glyfosaat zo veel mogelijk van de markt halen totdat onomstotelijk bewezen is dat ze geen risico vormen voor de gezondheid</dc:title>
    <meta:user-defined meta:name="OVERHEIDop.ParlID/DC.identifier">kst-21501-32-1648</meta:user-defined>
    <meta:user-defined meta:name="OVERHEIDop.ondernummer">1648</meta:user-defined>
    <meta:user-defined meta:name="DCTERMS.W3CDTF/DCTERMS.available">2024-05-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7/xml/MC-OEP-Kamerstuk-Web.xml</meta:user-defined>
    <meta:user-defined meta:name="OVERHEIDop.documenttitel">Motie van het lid Kostic over middelen met de werkzame stof glyfosaat zo veel mogelijk van de markt halen totdat onomstotelijk bewezen is dat ze geen risico vormen voor de gezondheid</meta:user-defined>
    <meta:user-defined meta:name="OVERHEIDop.indiener">I. Kostic</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Landbouw- en Visserijraad; Motie; Motie van het lid Kostic over middelen met de werkzame stof glyfosaat zo veel mogelijk van de markt halen totdat onomstotelijk bewezen is dat ze geen risico vormen voor d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