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1
      <text:tab/>MOTIE VAN HET LID PODT</text:h>
      <text:p text:style-name="ifm_p_ifm">Voorgesteld 25 april 2024</text:p>
      <text:p text:style-name="ifm_p_mt.3.76mm_ifm">De Kamer,</text:p>
      <text:p text:style-name="ifm_p_mt.3.76mm_ifm">gehoord de beraadslaging,</text:p>
      <text:p text:style-name="ifm_p_mt.3.76mm_ifm">overwegende dat er verschillende sierteeltgewassen op de lijst rustgewassen staan;</text:p>
      <text:p text:style-name="ifm_p_mt.3.76mm_ifm">overwegende dat de productiewijze van sierteeltgewassen in strijd is met de doelen van het NPLG en de KRW vanwege het gebruik van bestrijdingsmiddelen;</text:p>
      <text:p text:style-name="ifm_p_mt.3.76mm_ifm">overwegende dat blijkt dat bollenteelt leidt tot substantieel hogere normoverschrijdingen in het oppervlaktewater dan bijvoorbeeld grasland en mais;</text:p>
      <text:p text:style-name="ifm_p_mt.3.76mm_ifm">van mening dat de normen op de verschillende beleidsterreinen geharmoniseerd zouden moeten worden om de negatieve effecten op de bodem, het water en de volksgezondheid zo veel mogelijk te beperken;</text:p>
      <text:p text:style-name="ifm_p_mt.3.76mm_ifm">verzoekt de regering in te zetten op het harmoniseren van de normen op de verschillende beleidsterreinen en in dat kader maatregelen in het achtste actieprogramma Nitraatrichtlijn ter vermindering van uitspoeling van nutriënten ook te beoordelen op reductie van uitspoeling van gewasbeschermingsmiddel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1<text:tab/><text:page-number text:select-page="current"/></text:p>
      </style:footer>
    </style:master-page>
    <style:master-page xmlns:sdu-fn="http://schema.sdu.nl/2011/07/functions" style:name="Landscape" style:page-layout-name="landscape-margin-text">
      <style:footer>
        <text:p text:style-name="footer">Tweede Kamer, vergaderjaar 2023-2024, 21 501-32,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Podt over inzetten op harmoniseren van de normen op de verschillende beleidsterreinen</dc:title>
    <meta:user-defined meta:name="OVERHEIDop.ParlID/DC.identifier">kst-21501-32-1641</meta:user-defined>
    <meta:user-defined meta:name="OVERHEIDop.ondernummer">1641</meta:user-defined>
    <meta:user-defined meta:name="DCTERMS.W3CDTF/DCTERMS.available">2024-04-26</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Motie van het lid Podt over inzetten op harmoniseren van de normen op de verschillende beleidsterreinen</meta:user-defined>
    <meta:user-defined meta:name="OVERHEIDop.indiener">A. Podt</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Landbouw- en Visserijraad; Motie; Motie van het lid Podt over inzetten op harmoniseren van de normen op de verschillende beleids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