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29
      <text:tab/>MOTIE VAN HET LID TJEERD DE GROOT</text:h>
      <text:p text:style-name="ifm_p_ifm">Voorgesteld 14 maart 2024</text:p>
      <text:p text:style-name="ifm_p_mt.3.76mm_ifm">De Kamer,</text:p>
      <text:p text:style-name="ifm_p_mt.3.76mm_ifm">gehoord de beraadslaging,</text:p>
      <text:p text:style-name="ifm_p_mt.3.76mm_ifm">constaterende dat er op korte termijn in Europees verband over het nieuwe voorstel van de Transportverordening inzake de bescherming van dieren tijdens vervoer zal worden gesproken;</text:p>
      <text:p text:style-name="ifm_p_mt.3.76mm_ifm">overwegende dat een van de primaire doelstellingen van de herziene verordening was om dierenwelzijn te verbeteren;</text:p>
      <text:p text:style-name="ifm_p_mt.3.76mm_ifm">overwegende dat het vangen van kippen aan de poten, wat resulteert in meer stress, bloedingen en botbreuken, in de huidige verordening verboden is, maar in het voorstel voor de nieuwe verordening wordt toegestaan en dat er daarmee een achteruitgang is op het gebied van dierenwelzijn;</text:p>
      <text:p text:style-name="ifm_p_mt.3.76mm_ifm">verzoekt de regering om niet akkoord te gaan met verslechtering van dierenwelzijn in de herziening van de Transportverordening en zich uit te spreken tegen alle wijzigingen die een verslechtering van dierenwelzijn zullen veroorzaken, waaronder het vangen van kippen aan de pot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29<text:tab/><text:page-number text:select-page="current"/></text:p>
      </style:footer>
    </style:master-page>
    <style:master-page xmlns:sdu-fn="http://schema.sdu.nl/2011/07/functions" style:name="Landscape" style:page-layout-name="landscape-margin-text">
      <style:footer>
        <text:p text:style-name="footer">Tweede Kamer, vergaderjaar 2023-2024, 21 501-32, nr. 1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Tjeerd de Groot over niet akkoord gaan met en zich uitspreken tegen de verslechtering van dierenwelzijn in de herziening van de Transportverordening</dc:title>
    <meta:user-defined meta:name="OVERHEIDop.ParlID/DC.identifier">kst-21501-32-1629</meta:user-defined>
    <meta:user-defined meta:name="OVERHEIDop.ondernummer">1629</meta:user-defined>
    <meta:user-defined meta:name="DCTERMS.W3CDTF/DCTERMS.available">2024-03-15</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Tjeerd de Groot over niet akkoord gaan met en zich uitspreken tegen de verslechtering van dierenwelzijn in de herziening van de Transportverordening</meta:user-defined>
    <meta:user-defined meta:name="OVERHEIDop.indiener">T.C. (Tjeerd) de Groot</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Landbouw- en Visserijraad; Motie; Motie van het lid Tjeerd de Groot over niet akkoord gaan met en zich uitspreken tegen de verslechtering van dierenwelzijn in de herziening van de Transport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