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8
      <text:tab/>MOTIE VAN HET LID VAN DER PLAS C.S.</text:h>
      <text:p text:style-name="ifm_p_ifm">Voorgesteld 14 maart 2024</text:p>
      <text:p text:style-name="ifm_p_mt.3.76mm_ifm">De Kamer,</text:p>
      <text:p text:style-name="ifm_p_mt.3.76mm_ifm">gehoord de beraadslaging,</text:p>
      <text:p text:style-name="ifm_p_mt.3.76mm_ifm">overwegende dat voedselzekerheid een essentiële pijler is voor het welzijn en de stabiliteit van de Europese Unie;</text:p>
      <text:p text:style-name="ifm_p_mt.3.76mm_ifm">constaterende dat een langjarige strategische landbouwvisie binnen de Europese Unie van cruciaal belang is om de continuïteit van voedselzekerheid te waarborgen en te bevorderen;</text:p>
      <text:p text:style-name="ifm_p_mt.3.76mm_ifm">overwegende dat Nederland beschikt over de expertise, kennis en ervaring om het voortouw te nemen in het opstellen van een langjarige strategische landbouwvisie;</text:p>
      <text:p text:style-name="ifm_p_mt.3.76mm_ifm">roept de regering op actief en constructief leiderschap te tonen door het initiatief te nemen tot het opstellen van een langjarige strategische landbouwvisie binnen de Europese Unie, waarbij de continuïteit van voedselzekerheid vooropstaat;</text:p>
      <text:p text:style-name="ifm_p_mt.3.76mm_ifm">verzoekt de regering daarbij alle lidstaten te betrekken en te streven naar breed gedragen afspraken en maatregelen,</text:p>
      <text:p text:style-name="ifm_p_mt.3.76mm_ifm">en gaat over tot de orde van de dag.</text:p>
      <text:p text:style-name="ifm_p_mt.3.76mm_ifm">Van der Plas</text:p>
      <text:p text:style-name="ifm_p_ifm">Pieri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8<text:tab/><text:page-number text:select-page="current"/></text:p>
      </style:footer>
    </style:master-page>
    <style:master-page xmlns:sdu-fn="http://schema.sdu.nl/2011/07/functions" style:name="Landscape" style:page-layout-name="landscape-margin-text">
      <style:footer>
        <text:p text:style-name="footer">Tweede Kamer, vergaderjaar 2023-2024, 21 501-32, nr. 1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c.s. over initiatief nemen tot het opstellen van een langjarige strategische landbouwvisie binnen de Europese Unie</dc:title>
    <meta:user-defined meta:name="OVERHEIDop.ParlID/DC.identifier">kst-21501-32-1628</meta:user-defined>
    <meta:user-defined meta:name="OVERHEIDop.ondernummer">1628</meta:user-defined>
    <meta:user-defined meta:name="DCTERMS.W3CDTF/DCTERMS.available">2024-03-1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c.s. over initiatief nemen tot het opstellen van een langjarige strategische landbouwvisie binnen de Europese Unie</meta:user-defined>
    <meta:user-defined meta:name="OVERHEIDop.indiener">A.J. Flach</meta:user-defined>
    <meta:user-defined meta:name="OVERHEIDop.indiener">C.R. Pierik</meta:user-defined>
    <meta:user-defined meta:name="OVERHEIDop.indiener">C.A.M. van der Pla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Landbouw- en Visserijraad; Motie; Motie van het lid Van der Plas c.s. over initiatief nemen tot het opstellen van een langjarige strategische landbouwvisie binne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