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27
      <text:tab/>MOTIE VAN HET LID KOSTIC</text:h>
      <text:p text:style-name="ifm_p_ifm">Voorgesteld 14 maart 2024</text:p>
      <text:p text:style-name="ifm_p_mt.3.76mm_ifm">De Kamer,</text:p>
      <text:p text:style-name="ifm_p_mt.3.76mm_ifm">gehoord de beraadslaging,</text:p>
      <text:p text:style-name="ifm_p_mt.3.76mm_ifm">constaterende dat de regering in 2013 beloofde in 2023 concrete doelen te halen om de watervervuiling door pesticiden terug te dringen, vastgelegd in de nota Gezonde Groei, Duurzame Oogst;</text:p>
      <text:p text:style-name="ifm_p_mt.3.76mm_ifm">constaterende dat het Compendium voor de Leefomgeving eind 2023 op basis van de toen bekende gegevens concludeerde dat die doelen hoogstwaarschijnlijk niet zijn gehaald, met alle consequenties van dien voor ons drinkwater, in het water levende dieren, en het halen van de Kaderrichtlijn Water;</text:p>
      <text:p text:style-name="ifm_p_mt.3.76mm_ifm">verzoekt de regering op korte termijn te evalueren of de doelen uit de nota Gezonde Groei, Duurzame Oogst zijn bereikt en, zo niet, met spoed aanvullende maatregelen te nemen om die doelen alsnog te hal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27<text:tab/><text:page-number text:select-page="current"/></text:p>
      </style:footer>
    </style:master-page>
    <style:master-page xmlns:sdu-fn="http://schema.sdu.nl/2011/07/functions" style:name="Landscape" style:page-layout-name="landscape-margin-text">
      <style:footer>
        <text:p text:style-name="footer">Tweede Kamer, vergaderjaar 2023-2024, 21 501-32, nr. 1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Kostic over op korte termijn evalueren of de doelen uit de nota Gezonde Groei, Duurzame Oogst zijn bereikt en indien dit niet het geval is aanvullende maatregelen nemen</dc:title>
    <meta:user-defined meta:name="OVERHEIDop.ParlID/DC.identifier">kst-21501-32-1627</meta:user-defined>
    <meta:user-defined meta:name="OVERHEIDop.ondernummer">1627</meta:user-defined>
    <meta:user-defined meta:name="DCTERMS.W3CDTF/DCTERMS.available">2024-03-15</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Kostic over op korte termijn evalueren of de doelen uit de nota Gezonde Groei, Duurzame Oogst zijn bereikt en indien dit niet het geval is aanvullende maatregelen nemen</meta:user-defined>
    <meta:user-defined meta:name="OVERHEIDop.indiener">I. Kostic</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Landbouw- en Visserijraad; Motie; Motie van het lid Kostic over op korte termijn evalueren of de doelen uit de nota Gezonde Groei, Duurzame Oogst zijn bereikt en indien dit niet het geval is aanvullende maatregelen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