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26
      <text:tab/>MOTIE VAN HET LID KOSTIC 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constaterende dat de Minister in de L&amp;V-Raad steun heeft uitgesproken voor het juridisch aanvechten van het besluit van het Verenigd Koninkrijk (VK) om het vissen op zandspiering in Britse wateren te verbieden;</text:p>
      <text:p text:style-name="ifm_p_mt.3.76mm_ifm">constaterende dat het VK dit besluit heeft genomen om zeevogels, zoals papegaaiduikers, drieteenmeeuwen en alken, die onder druk staan door overbevissing, te beschermen;</text:p>
      <text:p text:style-name="ifm_p_mt.3.76mm_ifm">constaterende dat een op de vier papegaaiduikers in de afgelopen twintig jaar is verdwenen in het Verenigd Koninkrijk;</text:p>
      <text:p text:style-name="ifm_p_mt.3.76mm_ifm">constaterende dat uit een onderzoek uit 2021 blijkt dat de visvangst van zandspiering in Engelse en Schotse wateren moet worden gestopt om het voortbestaan van deze vogelsoorten te garanderen;</text:p>
      <text:p text:style-name="ifm_p_mt.3.76mm_ifm">overwegende dat het besluit in lijn is met dit onderzoek;</text:p>
      <text:p text:style-name="ifm_p_mt.3.76mm_ifm">overwegende dat het gezien de omvang van de natuurcrisis ongepast is om natuurbeschermende maatregelen van andere landen juridisch aan te vechten;</text:p>
      <text:p text:style-name="ifm_p_mt.3.76mm_ifm">verzoekt de Minister om in het vervolg af te zien van het juridisch aanvechten van besluiten die andere landen nemen om hun eigen natuur te bescherm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6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6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Kostic over in het vervolg afzien van het juridisch aanvechten van besluiten die andere landen nemen om hun eigen natuur te beschermen</dc:title>
    <meta:user-defined meta:name="OVERHEIDop.ParlID/DC.identifier">kst-21501-32-1626</meta:user-defined>
    <meta:user-defined meta:name="OVERHEIDop.ondernummer">1626</meta:user-defined>
    <meta:user-defined meta:name="DCTERMS.W3CDTF/DCTERMS.available">2024-03-15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stic over in het vervolg afzien van het juridisch aanvechten van besluiten die andere landen nemen om hun eigen natuur te beschermen</meta:user-defined>
    <meta:user-defined meta:name="OVERHEIDop.indiener">I. Kostic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Landbouw- en Visserijraad; Motie; Motie van het lid Kostic over in het vervolg afzien van het juridisch aanvechten van besluiten die andere landen nemen om hun eigen natuur te besche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