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14
      <text:tab/>MOTIE VAN DE LEDEN PIERIK EN VAN DER PLAS  </text:h>
      <text:p text:style-name="ifm_p_ifm">Voorgesteld 30 januari 2024</text:p>
      <text:p text:style-name="ifm_p_mt.3.76mm_ifm">De Kamer,</text:p>
      <text:p text:style-name="ifm_p_mt.3.76mm_ifm">gehoord de beraadslaging,</text:p>
      <text:p text:style-name="ifm_p_mt.3.76mm_ifm">constaterende dat er recentelijk in meerdere Europese lidstaten boerenprotesten hebben plaatsgevonden;</text:p>
      <text:p text:style-name="ifm_p_mt.3.76mm_ifm">constaterende dat veel van de zorgen van boeren voortkomen uit besluitvorming in Brussel;</text:p>
      <text:p text:style-name="ifm_p_mt.3.76mm_ifm">constaterende dat de Franse regering heeft toegezegd zich op Europees niveau in te zetten op versoepeling van de regelgeving omtrent het braak laten liggen van landbouwgrond voor natuurherstel;</text:p>
      <text:p text:style-name="ifm_p_mt.3.76mm_ifm">constaterende dat uit een rapport van Wageningen Economic Research blijkt dat mede door Europese besluitvorming de verwachte inkomstenverliezen in de melkveehouderij uitkomen tussen de 18% en 201% en in de akkerbouw tussen de 10% en 63%;</text:p>
      <text:p text:style-name="ifm_p_mt.3.76mm_ifm">overwegende dat er nu op Europees niveau een momentum is ontstaan;</text:p>
      <text:p text:style-name="ifm_p_mt.3.76mm_ifm">verzoekt de regering om soortgelijke stappen als in Frankrijk te zetten op Europees niveau,</text:p>
      <text:p text:style-name="ifm_p_mt.3.76mm_ifm">en gaat over tot de orde van de dag.</text:p>
      <text:p text:style-name="ifm_p_mt.3.76mm_ifm">Pieri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Pierik en Van der Plas over soortgelijke stappen nemen als Frankrijk omtrent het braak laten liggen van landbouwgrond</dc:title>
    <meta:user-defined meta:name="OVERHEIDop.ParlID/DC.identifier">kst-21501-32-1614</meta:user-defined>
    <meta:user-defined meta:name="OVERHEIDop.ondernummer">1614</meta:user-defined>
    <meta:user-defined meta:name="DCTERMS.W3CDTF/DCTERMS.available">2024-01-3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erik en Van der Plas over soortgelijke stappen nemen als Frankrijk omtrent het braak laten liggen van landbouwgrond</meta:user-defined>
    <meta:user-defined meta:name="OVERHEIDop.indiener">C.A.M. van der Plas</meta:user-defined>
    <meta:user-defined meta:name="OVERHEIDop.indiener">C.R. Pierik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Landbouw- en Visserijraad; Motie; Motie van de leden Pierik en Van der Plas over soortgelijke stappen nemen als Frankrijk omtrent het braak laten liggen van landbouw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