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6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608
      <text:tab/>MOTIE VAN HET LID VAN DER PLAS</text:h>
      <text:p text:style-name="ifm_p_ifm">Voorgesteld 7 december 2023</text:p>
      <text:p text:style-name="ifm_p_mt.3.76mm_ifm">De Kamer,</text:p>
      <text:p text:style-name="ifm_p_mt.3.76mm_ifm">gehoord de beraadslaging,</text:p>
      <text:p text:style-name="ifm_p_mt.3.76mm_ifm">overwegende dat de aanwijzing van nutriënten verontreinigde gebieden op basis is geweest van onder andere gegevens van 2010;</text:p>
      <text:p text:style-name="ifm_p_mt.3.76mm_ifm">overwegende dat er verschil zit tussen gebieden in belasting door fosfaat en stikstof, maar alle NV-gebieden heden generiek behandeld worden;</text:p>
      <text:p text:style-name="ifm_p_mt.3.76mm_ifm">roept het kabinet op om maatwerk toe te passen binnen het beleid omtrent NV-gebieden en uit te gaan van actuele cijf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maatwerk toepassen binnen het beleid omtrent NV-gebieden en daarbij uitgaan van actuele cijfers</dc:title>
    <meta:user-defined meta:name="OVERHEIDop.ParlID/DC.identifier">kst-21501-32-1608</meta:user-defined>
    <meta:user-defined meta:name="OVERHEIDop.ondernummer">1608</meta:user-defined>
    <meta:user-defined meta:name="DCTERMS.W3CDTF/DCTERMS.available">2023-12-08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maatwerk toepassen binnen het beleid omtrent NV-gebieden en daarbij uitgaan van actuele cijfers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07</meta:user-defined>
    <meta:user-defined meta:name="DC.title">Landbouw- en Visserijraad; Motie; Motie van het lid Van der Plas over maatwerk toepassen binnen het beleid omtrent NV-gebieden en daarbij uitgaan van actuele cijf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