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06
      <text:tab/>MOTIE VAN HET LID VAN DER PLAS</text:h>
      <text:p text:style-name="ifm_p_ifm">Voorgesteld 7 december 2023</text:p>
      <text:p text:style-name="ifm_p_mt.3.76mm_ifm">De Kamer,</text:p>
      <text:p text:style-name="ifm_p_mt.3.76mm_ifm">gehoord de beraadslaging,</text:p>
      <text:p text:style-name="ifm_p_mt.3.76mm_ifm">overwegende dat de wereld een nijpend tekort heeft aan mest voor voedselproductie;</text:p>
      <text:p text:style-name="ifm_p_mt.3.76mm_ifm">verzoekt het kabinet op de Landbouw- en Visserijraad het belang van dierlijke mest boven kunstmest en het belang van mestderogatie voor Nederland kenbaar te maken, en zich Europees in te zetten voor behoud van mestderoga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het kenbaar maken van het belang van dierlijke mest boven kunstmest en het belang van mestderogatie voor Nederland</dc:title>
    <meta:user-defined meta:name="OVERHEIDop.ParlID/DC.identifier">kst-21501-32-1606</meta:user-defined>
    <meta:user-defined meta:name="OVERHEIDop.ondernummer">1606</meta:user-defined>
    <meta:user-defined meta:name="DCTERMS.W3CDTF/DCTERMS.available">2023-12-08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kenbaar maken van het belang van dierlijke mest boven kunstmest en het belang van mestderogatie voor Nederland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7</meta:user-defined>
    <meta:user-defined meta:name="DC.title">Landbouw- en Visserijraad; Motie; Motie van het lid Van der Plas over het kenbaar maken van het belang van dierlijke mest boven kunstmest en het belang van mestderogatie voo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