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93
      <text:tab/>MOTIE VAN HET LID VEDDER C.S.</text:h>
      <text:p text:style-name="ifm_p_ifm">Voorgesteld 19 oktober 2023</text:p>
      <text:p text:style-name="ifm_p_mt.3.76mm_ifm">De Kamer,</text:p>
      <text:p text:style-name="ifm_p_mt.3.76mm_ifm">gehoord de beraadslaging,</text:p>
      <text:p text:style-name="ifm_p_mt.3.76mm_ifm">constaterende dat de Europese Commissie voorstelt om juridisch bindende doelstellingen te formuleren voor het tegengaan van voedselverspilling;</text:p>
      <text:p text:style-name="ifm_p_mt.3.76mm_ifm">constaterende dat het kabinet aangeeft de voorgestelde ambities te willen verhogen naar 50% in de volledige voedselketen, inclusief de primaire sector, zodat het in lijn is met Nederlandse ambities;</text:p>
      <text:p text:style-name="ifm_p_mt.3.76mm_ifm">overwegende dat strenge eisen van afnemers, bijvoorbeeld ten aanzien van kleur, vorm, grootte én kwaliteit, ervoor zorgen dat boeren veel voedsel noodgedwongen moeten weggooien;</text:p>
      <text:p text:style-name="ifm_p_mt.3.76mm_ifm">overwegende dat het de komende jaren alleen maar moeilijker zal worden om perfect voedsel te produceren, omdat het gebruik van gewasbeschermingsmiddelen en kunstmest steeds minder wordt;</text:p>
      <text:p text:style-name="ifm_p_mt.3.76mm_ifm">verzoekt de regering met ketenpartijen in gesprek te gaan over hoe ervoor gezorgd kan worden dat ook niet perfect voedsel tegen een fatsoenlijke prijs afgenomen en verkocht kan worden, en de Kamer hierover te informeren,</text:p>
      <text:p text:style-name="ifm_p_mt.3.76mm_ifm">en gaat over tot de orde van de dag.</text:p>
      <text:p text:style-name="ifm_p_mt.3.76mm_ifm">Vedder</text:p>
      <text:p text:style-name="ifm_p_ifm">Van Campen</text:p>
      <text:p text:style-name="ifm_p_ifm">Grinwi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93<text:tab/><text:page-number text:select-page="current"/></text:p>
      </style:footer>
    </style:master-page>
    <style:master-page xmlns:sdu-fn="http://schema.sdu.nl/2011/07/functions" style:name="Landscape" style:page-layout-name="landscape-margin-text">
      <style:footer>
        <text:p text:style-name="footer">Tweede Kamer, vergaderjaar 2023-2024, 21 501-32, nr. 1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dder c.s. over in gesprek gaan over afname en verkoop van niet perfect voedsel tegen een fatsoenlijke prijs</dc:title>
    <meta:user-defined meta:name="OVERHEIDop.ParlID/DC.identifier">kst-21501-32-1593</meta:user-defined>
    <meta:user-defined meta:name="OVERHEIDop.ondernummer">1593</meta:user-defined>
    <meta:user-defined meta:name="DCTERMS.W3CDTF/DCTERMS.available">2023-10-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dder c.s. over in gesprek gaan over afname en verkoop van niet perfect voedsel tegen een fatsoenlijke prijs</meta:user-defined>
    <meta:user-defined meta:name="OVERHEIDop.indiener">R. Bisschop</meta:user-defined>
    <meta:user-defined meta:name="OVERHEIDop.indiener">P.A. Grinwis</meta:user-defined>
    <meta:user-defined meta:name="OVERHEIDop.indiener">A.A.H. van Campen</meta:user-defined>
    <meta:user-defined meta:name="OVERHEIDop.indiener">E.C. Vedder</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Landbouw- en Visserijraad; Motie; Motie van het lid Vedder c.s. over in gesprek gaan over afname en verkoop van niet perfect voedsel tegen een fatsoenlijke p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