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91
      <text:tab/>MOTIE VAN DE LEDEN THIJSSEN EN BROMET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het omwille van ecologie, economie en volksgezondheid nastrevenswaardig is om het gebruik van landbouwgif te minimaliseren;</text:p>
      <text:p text:style-name="ifm_p_mt.3.76mm_ifm">overwegende dat de burgers in Europa geen genetisch gemanipuleerd voedsel willen en er daarom geen gmo's mogen worden verbouwd;</text:p>
      <text:p text:style-name="ifm_p_mt.3.76mm_ifm">overwegende dat elders in de wereld massaal genetisch gemanipuleerde soorten worden verbouwd die resistent zijn gemaakt tegen glyfosaat of ander landbouwgif;</text:p>
      <text:p text:style-name="ifm_p_mt.3.76mm_ifm">overwegende dat de regels nu worden herzien en wijzigingen getoetst moeten worden aan het maatschappelijk belang;</text:p>
      <text:p text:style-name="ifm_p_mt.3.76mm_ifm">spreekt uit dat het belang van de chemische industrie om meer gif te kunnen verkopen geen maatschappelijk belang is;</text:p>
      <text:p text:style-name="ifm_p_mt.3.76mm_ifm">verzoekt de regering zich ervoor in te zetten dat planten resistent maken tegen bepaalde soorten landbouwgif niet wordt toegestaa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Thijssen en Bromet over zich inzetten voor het niet toestaan van het resistent maken van planten tegen bepaalde soorten landbouwgif</dc:title>
    <meta:user-defined meta:name="OVERHEIDop.ParlID/DC.identifier">kst-21501-32-1591</meta:user-defined>
    <meta:user-defined meta:name="OVERHEIDop.ondernummer">1591</meta:user-defined>
    <meta:user-defined meta:name="DCTERMS.W3CDTF/DCTERMS.available">2023-10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zich inzetten voor het niet toestaan van het resistent maken van planten tegen bepaalde soorten landbouwgif</meta:user-defined>
    <meta:user-defined meta:name="OVERHEIDop.indiener">L. Bromet</meta:user-defined>
    <meta:user-defined meta:name="OVERHEIDop.indiener">J. Thijssen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Landbouw- en Visserijraad; Motie; Motie van de leden Thijssen en Bromet over zich inzetten voor het niet toestaan van het resistent maken van planten tegen bepaalde soorten landbouwgi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