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89<text:tab/>MOTIE VAN DE LEDEN AKERBOOM EN TJEERD DE GROOT</text:h>
      <text:p text:style-name="ifm_p_ifm">Voorgesteld 19 oktober 2023</text:p>
      <text:p text:style-name="ifm_p_mt.3.76mm_ifm">De Kamer,</text:p>
      <text:p text:style-name="ifm_p_mt.3.76mm_ifm">gehoord de beraadslaging,</text:p>
      <text:p text:style-name="ifm_p_mt.3.76mm_ifm">constaterende dat in de pluimvee-industrie maximaal zo'n 16 vleeskippen per vierkante meter mogen worden gehouden volgens Europese regels, ofwel 33 kilo;</text:p>
      <text:p text:style-name="ifm_p_mt.3.76mm_ifm">constaterende dat hierop een uitzondering mogelijk is, waarbij tot wel 21 kippen op 1 vierkante meter kunnen worden gepropt, ofwel de hoogste bezetting van 39 tot 42 kilo, onder voorwaarde dat enkele minimale welzijnsregels worden nageleefd en niet meer dan 3,5% van de dieren vroegtijdig sterft;</text:p>
      <text:p text:style-name="ifm_p_mt.3.76mm_ifm">constaterende dat in Nederland honderden miljoenen vleeskuikens per jaar in deze hoogste bezetting worden gehouden voor de productie van kippenvlees dat vooral is bestemd voor de export, aangezien Nederlandse supermarkten dit vlees niet meer verkopen vanwege het bijkomende dierenleed;</text:p>
      <text:p text:style-name="ifm_p_mt.3.76mm_ifm">constaterende dat deze dieren in groten getale kampen met pijnlijke zweren aan de voetzolen, moeite hebben met lopen en veel te weinig ruimte hebben voor hun natuurlijkegedragsbehoeften;</text:p>
      <text:p text:style-name="ifm_p_mt.3.76mm_ifm">overwegende dat een kip zo'n vier keer meer ruimte nodig heeft volgens wetenschappers van de Europese voedsel- en warenautoriteit (EFSA) en dat de EFSA om die reden adviseert om de maximale bezetting fors te verlagen;</text:p>
      <text:p text:style-name="ifm_p_mt.3.76mm_ifm">overwegende dat in veel andere Europese landen al geen kippen meer worden gehouden in deze hoogste bezettingscategorie;</text:p>
      <text:p text:style-name="ifm_p_mt.3.76mm_ifm">verzoekt de regering niet langer toe te staan dat vleeskuikens worden gehouden in de hoogste bezettingscategorie,</text:p>
      <text:p text:style-name="ifm_p_mt.3.76mm_ifm">en gaat over tot de orde van de dag.</text:p>
      <text:p text:style-name="ifm_p_mt.3.76mm_ifm">Akerboom</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89<text:tab/><text:page-number text:select-page="current"/></text:p>
      </style:footer>
    </style:master-page>
    <style:master-page xmlns:sdu-fn="http://schema.sdu.nl/2011/07/functions" style:name="Landscape" style:page-layout-name="landscape-margin-text">
      <style:footer>
        <text:p text:style-name="footer">Tweede Kamer, vergaderjaar 2023-2024, 21 501-32,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Akerboom en Tjeerd de Groot over niet langer toestaan dat vleeskuikens worden gehouden in de hoogste bezettingscategorie</dc:title>
    <meta:user-defined meta:name="OVERHEIDop.ParlID/DC.identifier">kst-21501-32-1589</meta:user-defined>
    <meta:user-defined meta:name="OVERHEIDop.ondernummer">1589</meta:user-defined>
    <meta:user-defined meta:name="DCTERMS.W3CDTF/DCTERMS.available">2023-10-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Akerboom en Tjeerd de Groot over niet langer toestaan dat vleeskuikens worden gehouden in de hoogste bezettingscategorie</meta:user-defined>
    <meta:user-defined meta:name="OVERHEIDop.indiener">T.C. (Tjeerd) de Groot</meta:user-defined>
    <meta:user-defined meta:name="OVERHEIDop.indiener">E.S. Akerboom</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Landbouw- en Visserijraad; Motie; Motie van de leden Akerboom en Tjeerd de Groot over niet langer toestaan dat vleeskuikens worden gehouden in de hoogste bezettingscatego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