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84
      <text:tab/>MOTIE VAN HET LID VAN DER PLA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de ambitie binnen de Richtlijn bodemmonitoring en bodemweerbaarheid om tegen 2050 alle verontreiniging tot nul terug te dringen weinig flexibiliteit overlaat voor boeren;</text:p>
      <text:p text:style-name="ifm_p_mt.3.76mm_ifm">overwegende dat het kabinet demissionair is;</text:p>
      <text:p text:style-name="ifm_p_mt.3.76mm_ifm">verzoekt het kabinet in de Landbouw- en Visserijraad zich uit te spreken voor subsidiariteit en landenspecifieke doelstellingen inzake bodemkwaliteit en -monitor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zich uitspreken voor subsidiariteit en landenspecifieke doelstellingen inzake bodemkwaliteit en -monitoring</dc:title>
    <meta:user-defined meta:name="OVERHEIDop.ParlID/DC.identifier">kst-21501-32-1584</meta:user-defined>
    <meta:user-defined meta:name="OVERHEIDop.ondernummer">1584</meta:user-defined>
    <meta:user-defined meta:name="DCTERMS.W3CDTF/DCTERMS.available">2023-10-1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zich uitspreken voor subsidiariteit en landenspecifieke doelstellingen inzake bodemkwaliteit en -monitoring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Landbouw- en Visserijraad; Motie; Motie van het lid Van der Plas over zich uitspreken voor subsidiariteit en landenspecifieke doelstellingen inzake bodemkwaliteit en -monito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